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35
      <text:tab/>MOTIE VAN HET LID PAULUS JANSE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in de bouwsector sinds het begin van de economische crisis 61 000 bouwvakkers ontslagen zijn;</text:p>
      <text:p text:style-name="ifm_p_indent.-5mm_mleft.5mm_ifm">–<text:tab/>de effecten van het regeringsbeleid voor de woningmarkt (huur- en koopsector) op de werkgelegenheid in de bouw negatief lijken;</text:p>
      <text:p text:style-name="ifm_p_indent.-5mm_mleft.5mm_ifm">–<text:tab/>er ondanks de economische crisis sprake is van een substantiële intensivering van rijksuitgaven in de koopsector in 2013;</text:p>
      <text:p text:style-name="ifm_p_mt.3.76mm_ifm">verzoekt de regering, de effecten van haar woningmarktbeleid te laten doorrekenen op werkgelegenheidseffecten voor de bouwsector voor de korte en middellange termij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Paulus Jansen over de effecten van het woningmarktbeleid</dc:title>
    <meta:user-defined meta:name="OVERHEIDop.ParlID/DC.identifier">kst-33400-VII-35</meta:user-defined>
    <meta:user-defined meta:name="OVERHEIDop.ondernummer">35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Paulus Jansen over de effecten van het woningmarktbeleid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Paulus Jansen over de effecten van het woningmark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