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32
      <text:tab/>MOTIE VAN DE LEDEN FRITSMA EN VAN KLAVEREN 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woningmarkt op slot zit en dit mede veroorzaakt wordt door de aantasting van de hypotheekrenteaftrek;</text:p>
      <text:p text:style-name="ifm_p_mt.3.76mm_ifm">overwegende dat deze aantasting tot hogere woonlasten en lagere huizenprijzen leidt;</text:p>
      <text:p text:style-name="ifm_p_mt.3.76mm_ifm">verzoekt de regering, de hypotheekrenteaftrek onaangetast te laten,</text:p>
      <text:p text:style-name="ifm_p_mt.3.76mm_ifm">en gaat over tot de orde van de dag.</text:p>
      <text:p text:style-name="ifm_p_mt.3.76mm_ifm">Fritsma</text:p>
      <text:p text:style-name="ifm_p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Fritsma en Van Klaveren over de aantasting van de hypotheekrenteaftrek</dc:title>
    <meta:user-defined meta:name="OVERHEIDop.ParlID/DC.identifier">kst-33400-VII-32</meta:user-defined>
    <meta:user-defined meta:name="OVERHEIDop.ondernummer">32</meta:user-defined>
    <meta:user-defined meta:name="DCTERMS.W3CDTF/DCTERMS.available">2012-12-27</meta:user-defined>
    <meta:user-defined meta:name="OVERHEIDop.KamerstukTypen/DC.type">Motie</meta:user-defined>
    <meta:user-defined meta:name="OVERHEIDop.dossiernummer">33400-VII</meta:user-defined>
    <meta:user-defined meta:name="OVERHEIDop.documenttitel">Motie Fritsma en Van Klaveren over de aantasting van de hypotheekrenteaftrek</meta:user-defined>
    <meta:user-defined meta:name="OVERHEIDop.Parlementair/DC.type">Kamerstuk</meta:user-defined>
    <meta:user-defined meta:name="OVERHEIDop.indiener">J.J. van Klaveren</meta:user-defined>
    <meta:user-defined meta:name="OVERHEIDop.indiener">S.R. Fritsma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Fritsma en Van Klaveren over de aantasting van de hypotheekrenteaftr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