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7
      <text:tab/>MOTIE VAN HET LID VOORTMAN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constaterende dat goede en snelle toegang tot overheidsinformatie essentieel is in een moderne democratie;</text:p>
      <text:p text:style-name="ifm_p_mt.3.76mm_ifm">overwegende dat de Kamer voor de zomer een actieplan voor het «Open Government Partnership» kan verwachten;</text:p>
      <text:p text:style-name="ifm_p_mt.3.76mm_ifm">verzoekt de regering, het principe dat de burger in beginsel toegang heeft tot overheidsinformatie («ja, tenzij») als uitgangspunt te nemen in dit actieplan,</text:p>
      <text:p text:style-name="ifm_p_mt.3.76mm_ifm">en gaat over tot de orde van de dag.</text:p>
      <text:p text:style-name="ifm_p_mt.3.76mm_ifm">Voortman</text:p>
      <text:p text:style-name="ifm_p_ifm">Schouw</text:p>
      <text:p text:style-name="ifm_p_ifm">Klei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Voortman c.s. over het "ja, tenzij"-principe opnemen in het actieplan Open Government Partnership</dc:title>
    <meta:user-defined meta:name="OVERHEIDop.ParlID/DC.identifier">kst-33400-VII-27</meta:user-defined>
    <meta:user-defined meta:name="OVERHEIDop.ondernummer">27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Voortman c.s. over het "ja, tenzij"-principe opnemen in het actieplan Open Government Partnership</meta:user-defined>
    <meta:user-defined meta:name="OVERHEIDop.Parlementair/DC.type">Kamerstuk</meta:user-defined>
    <meta:user-defined meta:name="OVERHEIDop.indiener">A.G. Schouw</meta:user-defined>
    <meta:user-defined meta:name="OVERHEIDop.indiener">N.P.M. Klein</meta:user-defined>
    <meta:user-defined meta:name="OVERHEIDop.indiener">A.A.G.M. van Raak</meta:user-defined>
    <meta:user-defined meta:name="OVERHEIDop.indiener">L.G.J. Voortma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Voortman c.s. over het "ja, tenzij"-principe opnemen in het actieplan Open Government Partnersh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