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6
      <text:tab/>MOTIE VAN DE LEDEN SEGERS EN HEIJNE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er met de eilanden Bonaire, Sint-Eustatius en Saba (BES) voor 10-10-2010 is afgesproken dat er sprake zou zijn van legislatieve terughoudendheid;</text:p>
      <text:p text:style-name="ifm_p_mt.3.76mm_ifm">overwegende dat er een onderzoek plaatsvindt naar taakverlichting en deregulering op de BES-eilanden;</text:p>
      <text:p text:style-name="ifm_p_mt.3.76mm_ifm">constaterende dat de Rijksvertegenwoordiger spreekt over een «lawine van regelgeving» en dat de eilanden aangeven over te weinig bestuurscapaciteit te beschikken om de wet- en regelgeving te verwerken;</text:p>
      <text:p text:style-name="ifm_p_mt.3.76mm_ifm">constaterende dat al gebleken is dat er op het gebied van ambtelijke druk, het personeelsbeleid op, en dienstreizen naar de BES-eilanden sprake is van inefficiëntie en hoge kosten;</text:p>
      <text:p text:style-name="ifm_p_mt.3.76mm_ifm">verzoekt de regering, in overleg met Bonaire, Sint-Eustatius, Saba en de Rijksvertegenwoordiger concrete doelstellingen en maatregelen te formuleren om de overvloed aan wet- en regelgeving beter te kunnen verwerken, ambtelijke druk te verminderen en inefficiëntie tegen te gaan en de Kamer hierover voor mei 2013 te informeren,</text:p>
      <text:p text:style-name="ifm_p_mt.3.76mm_ifm">en gaat over tot de orde van de dag.</text:p>
      <text:p text:style-name="ifm_p_mt.3.76mm_ifm">Segers</text:p>
      <text:p text:style-name="ifm_p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de leden Segers en Heijnen over vermindering van de ambtelijke druk op de BES-eilanden</dc:title>
    <meta:user-defined meta:name="OVERHEIDop.ParlID/DC.identifier">kst-33400-VII-26</meta:user-defined>
    <meta:user-defined meta:name="OVERHEIDop.ondernummer">26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de leden Segers en Heijnen over vermindering van de ambtelijke druk op de BES-eilanden</meta:user-defined>
    <meta:user-defined meta:name="OVERHEIDop.Parlementair/DC.type">Kamerstuk</meta:user-defined>
    <meta:user-defined meta:name="OVERHEIDop.indiener">P.M.M. Heijnen</meta:user-defined>
    <meta:user-defined meta:name="OVERHEIDop.indiener">G.M. Segers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de leden Segers en Heijnen over vermindering van de ambtelijke druk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