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18
      <text:tab/>MOTIE VAN HET LID HEIJNEN C.S.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(mogelijke) integriteitsschendingen in het openbaar bestuur thans op zeer verschillende wijze en door zeer uiteenlopende instanties en personen wordt onderzocht;</text:p>
      <text:p text:style-name="ifm_p_mt.3.76mm_ifm">van mening dat dit efficiënter en eenduidiger moet;</text:p>
      <text:p text:style-name="ifm_p_mt.3.76mm_ifm">verzoekt de regering, de mogelijkheid te verkennen van een onafhankelijke instelling voor onderzoek naar mogelijke integriteitsschendingen in het openbaar bestuur,</text:p>
      <text:p text:style-name="ifm_p_mt.3.76mm_ifm">en gaat over tot de orde van de dag.</text:p>
      <text:p text:style-name="ifm_p_mt.3.76mm_ifm">Heijnen</text:p>
      <text:p text:style-name="ifm_p_ifm">Litjens</text:p>
      <text:p text:style-name="ifm_p_ifm">Schouw</text:p>
      <text:p text:style-name="ifm_p_ifm">Voortma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het lid Heijnen c.s. over een onafhankelijke instelling voor onderzoek naar integriteitsschendingen in het openbaar bestuur</dc:title>
    <meta:user-defined meta:name="OVERHEIDop.ParlID/DC.identifier">kst-33400-VII-18</meta:user-defined>
    <meta:user-defined meta:name="OVERHEIDop.ondernummer">18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het lid Heijnen c.s. over een onafhankelijke instelling voor onderzoek naar integriteitsschendingen in het openbaar bestuur</meta:user-defined>
    <meta:user-defined meta:name="OVERHEIDop.Parlementair/DC.type">Kamerstuk</meta:user-defined>
    <meta:user-defined meta:name="OVERHEIDop.indiener">P.J.M. Litjens</meta:user-defined>
    <meta:user-defined meta:name="OVERHEIDop.indiener">A.G. Schouw</meta:user-defined>
    <meta:user-defined meta:name="OVERHEIDop.indiener">L.G.J. Voortman</meta:user-defined>
    <meta:user-defined meta:name="OVERHEIDop.indiener">P.M.M. Heijnen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het lid Heijnen c.s. over een onafhankelijke instelling voor onderzoek naar integriteitsschendingen in het openbaar 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