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17
      <text:tab/>MOTIE VAN HET LID VAN RAAK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verzoekt de regering, in geval van fraude, corruptie en andere ernstige integriteitschendingen door bestuurders in de publieke sector de strafeis te verdubbel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het lid Van Raak over de strafeis voor integriteitsschendingen door bestuurders in de publieke sector</dc:title>
    <meta:user-defined meta:name="OVERHEIDop.ParlID/DC.identifier">kst-33400-VII-17</meta:user-defined>
    <meta:user-defined meta:name="OVERHEIDop.ondernummer">17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het lid Van Raak over de strafeis voor integriteitsschendingen door bestuurders in de publieke sector</meta:user-defined>
    <meta:user-defined meta:name="OVERHEIDop.Parlementair/DC.type">Kamerstuk</meta:user-defined>
    <meta:user-defined meta:name="OVERHEIDop.indiener">A.A.G.M. van Raak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het lid Van Raak over de strafeis voor integriteitsschendingen door bestuurders in de publiek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