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voor het jaar 2013</text:h>
      <text:h text:style-name="ifm_p_font.bold_size.9.06pt_mt.18.8mm_indent.-58.5mm_ifm" text:outline-level="1">Nr. 14
      <text:tab/>MOTIE VAN DE LEDEN BOSMA EN VAN RAAK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overwegende dat het samenvoegen van provincies een ingrijpende aangelegenheid is;</text:p>
      <text:p text:style-name="ifm_p_mt.3.76mm_ifm">overwegende dat het samenvoegen van provincies alleen zou moeten geschieden wanneer de inwoners van deze provincies dit een goed idee vinden;</text:p>
      <text:p text:style-name="ifm_p_mt.3.76mm_ifm">verzoekt de regering om, provincies pas samen te voegen wanneer uit een referendum blijkt dat een meerderheid van de inwoners van de betreffende provincies het hiermee eens is,</text:p>
      <text:p text:style-name="ifm_p_mt.3.76mm_ifm">en gaat over tot de orde van de dag.</text:p>
      <text:p text:style-name="ifm_p_mt.3.76mm_ifm">Bosma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Motie; Motie van de leden Bosma en Van Raak over een referendum als voorwaarde voor het samenvoegen van provincies</dc:title>
    <meta:user-defined meta:name="OVERHEIDop.ParlID/DC.identifier">kst-33400-VII-14</meta:user-defined>
    <meta:user-defined meta:name="OVERHEIDop.ondernummer">14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II</meta:user-defined>
    <meta:user-defined meta:name="OVERHEIDop.documenttitel">Motie van de leden Bosma en Van Raak over een referendum als voorwaarde voor het samenvoegen van provincies</meta:user-defined>
    <meta:user-defined meta:name="OVERHEIDop.Parlementair/DC.type">Kamerstuk</meta:user-defined>
    <meta:user-defined meta:name="OVERHEIDop.indiener">A.A.G.M. van Raak</meta:user-defined>
    <meta:user-defined meta:name="OVERHEIDop.indiener">M. Bosma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Motie; Motie van de leden Bosma en Van Raak over een referendum als voorwaarde voor het samenvoegen van provinc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