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19 december 2012</text:p>
      <text:p text:style-name="ifm_p_mt.3.76mm_ifm">Hierbij bied ik u, in overeenstemming met mijn betrokken ambtsgenoten, de tweede nota van wijziging aan, alsmede een afschrift van de adviezen van de Afdeling advisering van de Raad van State en een afschrift van de nadere rapporten (Kamerstuk 33 400 V, nrs. 82 en 83 en 33 400 VII, nrs. 12. en 13).</text:p>
      <text:p text:style-name="ifm_p_mt.3.76mm_ifm">De begrotingen van Wonen en Rijksdienst (XVII) en Buitenlandse Handel en Ontwikkelingssamenwerking (XVIII), voor zover die als ingediend kunnen worden beschouwd, zullen worden ingetrokken. De regering verzoekt u derhalve deze wetsvoorstellen niet verder te behan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1<text:tab/><text:page-number text:select-page="current"/></text:p>
      </style:footer>
    </style:master-page>
    <style:master-page xmlns:sdu-fn="http://schema.sdu.nl/2011/07/functions" style:name="Landscape" style:page-layout-name="landscape-margin-text">
      <style:footer>
        <text:p text:style-name="footer">Tweede Kamer, vergaderjaar 2012-2013, 33 4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dc:title>
    <meta:user-defined meta:name="OVERHEIDop.ParlID/DC.identifier">kst-33400-VII-11</meta:user-defined>
    <meta:user-defined meta:name="OVERHEIDop.ondernummer">11</meta:user-defined>
    <meta:user-defined meta:name="DCTERMS.W3CDTF/DCTERMS.available">2012-12-20</meta:user-defined>
    <meta:user-defined meta:name="OVERHEIDop.KamerstukTypen/DC.type">Brief</meta:user-defined>
    <meta:user-defined meta:name="OVERHEIDop.dossiernummer">33400-VII</meta:user-defined>
    <meta:user-defined meta:name="OVERHEIDop.documenttitel">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