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
         I
      <text:tab/>BRIEF VAN DE STAATSSECRETARIS VAN VEILIGHEID EN JUSTITIE</text:h>
      <text:p text:style-name="ifm_p_mt.3.76mm_ifm">Aan de Voorzitter van de Eerste Kamer der Staten-Generaal</text:p>
      <text:p text:style-name="ifm_p_mt.3.76mm_ifm">Den Haag, 9 augustus 2013</text:p>
      <text:p text:style-name="ifm_p_mt.3.76mm_ifm">Bij brief van 9 augustus 2012 bood de Minister van Veiligheid en Justitie de Eerste Kamer, mede namens zijn ambtgenoten van Buitenlandse Zaken, van Defensie, en van Volksgezondheid, Welzijn en Sport, het rapport aan van het Europees Comité inzake de voorkoming van folteringen en onmenselijke of vernederende behandelingen of bestraffingen (hierna: het «CPT») naar aanleiding van het vijfde reguliere bezoek aan Nederland.</text:p>
      <text:p text:style-name="ifm_p_mt.3.76mm_ifm">In deze brief werd toegezegd dat de Kamer zou worden geïnformeerd over de regeringsreactie op dit rapport. Graag bied ik u hierbij de toegezegde reactie aan op het desbetreffende rapport<text:note text:id="ID-254380-d37e79" text:note-class="footnote"><text:note-citation text:label="1 ">1</text:note-citation><text:note-body><text:p text:style-name="ifm_p_font.normal_size.6.93pt_mt..5mm_indent.-0.1161in_mleft.0.1161in_ifm">Ter inzage gelegd op de afdeling Inhoudelijke ondersteuning onder griffie nr. 153446.</text:p></text:note-body></text:note>, zoals ik deze ook heb toegezonden aan de President van het CP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I<text:tab/><text:page-number text:select-page="current"/></text:p>
      </style:footer>
    </style:master-page>
    <style:master-page xmlns:sdu-fn="http://schema.sdu.nl/2011/07/functions" style:name="Landscape" style:page-layout-name="landscape-margin-text">
      <style:footer>
        <text:p text:style-name="footer">Eerste Kamer, vergaderjaar 2012-2013, 33 400 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inzake aanbieding van de regeringsreactie op het rapport van het Europees Comite inzake de voorkoming van folteringen en onmenselijke of vernederende behandelingen of bestraffingen (CPT) naar aanleiding van het vijfde reguliere bezoek aan Nederland</dc:title>
    <meta:user-defined meta:name="OVERHEIDop.ParlID/DC.identifier">kst-33400-VI-I</meta:user-defined>
    <meta:user-defined meta:name="OVERHEIDop.ondernummer">I</meta:user-defined>
    <meta:user-defined meta:name="DCTERMS.W3CDTF/DCTERMS.available">2013-10-08</meta:user-defined>
    <meta:user-defined meta:name="OVERHEIDop.KamerstukTypen/DC.type">Brief</meta:user-defined>
    <meta:user-defined meta:name="OVERHEIDop.dossiernummer">33400-VI</meta:user-defined>
    <meta:user-defined meta:name="OVERHEIDop.documenttitel">Brief inzake aanbieding van de regeringsreactie op het rapport van het Europees Comite inzake de voorkoming van folteringen en onmenselijke of vernederende behandelingen of bestraffingen (CPT) naar aanleiding van het vijfde reguliere bezoek aan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3; Brief inzake aanbieding van de regeringsreactie op het rapport van het Europees Comite inzake de voorkoming van folteringen en onmenselijke of vernederende behandelingen of bestraffingen (CPT) naar aanleiding van het vijfde reguliere bezoek aa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8-09</meta:user-defined>
    <meta:user-defined meta:name="OVERHEIDop.dossiertitel">Vaststelling van de begrotingsstaten van het Ministerie van Veiligheid en Justitie (VI) voor het jaar 2013</meta:user-defined>
    <meta:user-defined meta:name="OVERHEIDop.versieInformatie"/>
  </office:meta>
</office:document-meta>
</file>