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82
      <text:tab/>MOTIE VAN HET LID OUWEHAND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verschillende gemeenten de regering hebben gevraagd hun meer mogelijkheden te geven om vuurwerkoverlast aan te pakken;</text:p>
      <text:p text:style-name="ifm_p_mt.3.76mm_ifm">verzoekt de regering, gemeenten de bevoegdheid te geven om een gemeentelijk vuurwerkverbod in te stellen of specifieke afsteeklocaties aan te wijz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Veiligheid en Justitie (VI) voor het jaar 2013; Motie; Motie Ouwehand over instellen van een gemeentelijk vuurwerkverbod</dc:title>
    <meta:user-defined meta:name="OVERHEIDop.ParlID/DC.identifier">kst-33400-VI-82</meta:user-defined>
    <meta:user-defined meta:name="OVERHEIDop.ondernummer">82</meta:user-defined>
    <meta:user-defined meta:name="DCTERMS.W3CDTF/DCTERMS.available">2012-12-21</meta:user-defined>
    <meta:user-defined meta:name="OVERHEIDop.KamerstukTypen/DC.type">Motie</meta:user-defined>
    <meta:user-defined meta:name="OVERHEIDop.dossiernummer">33400-VI</meta:user-defined>
    <meta:user-defined meta:name="OVERHEIDop.documenttitel">Motie Ouwehand over instellen van een gemeentelijk vuurwerkverbod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Ouwehand over instellen van een gemeentelijk vuurwerk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