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8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81
      <text:tab/>MOTIE VAN HET LID OUWEHAND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Nederland een van de weinige landen is waar vuurwerk mag worden afgestoken door niet-professionals;</text:p>
      <text:p text:style-name="ifm_p_mt.3.76mm_ifm">overwegende dat er tijdens de jaarwisseling in Nederland ieder jaar honderden slachtoffers vallen door het afsteken van consumentenvuurwerk, waaronder veel kinderen, met ernstig lichamelijk letsel tot gevolg;</text:p>
      <text:p text:style-name="ifm_p_mt.3.76mm_ifm">overwegende dat de helft van de vuurwerkslachtoffers valt onder omstanders of voorbijgangers, en dat de helft van de letsels veroorzaakt wordt door legaal vuurwerk;</text:p>
      <text:p text:style-name="ifm_p_mt.3.76mm_ifm">constaterende dat de Stichting Maatschappij en Veiligheid en Politie heeft geconcludeerd dat de huidige wijze van oud-en-nieuwviering in Nederland niet in verhouding staat tot de risico's, schade en maatschappelijke overlast die zich in enkele uren voordoen;</text:p>
      <text:p text:style-name="ifm_p_mt.3.76mm_ifm">constaterende dat oogartsen en plastisch chirurgen pleiten voor een verbod op consumentenvuurwerk, en dat ook de coördinator van de Taskforce Opsporing Vuurwerk Bommenmakers zegt dat een vuurwerkverbod onafwendbaar is;</text:p>
      <text:p text:style-name="ifm_p_mt.3.76mm_ifm">overwegende dat professionele vuurwerkshows een veiliger alternatief kunnen vormen voor het afsteken van vuurwerk door burgers op straat;</text:p>
      <text:p text:style-name="ifm_p_mt.3.76mm_ifm">verzoekt de regering, toe te werken naar een verbod op consumentenvuurwerk,</text:p>
      <text:p text:style-name="ifm_p_mt.3.76mm_ifm">en gaat over tot de orde van de dag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Veiligheid en Justitie (VI) voor het jaar 2013; Motie; Motie Ouwehand over toewerken naar een verbod op consumentenvuurwerk</dc:title>
    <meta:user-defined meta:name="OVERHEIDop.ParlID/DC.identifier">kst-33400-VI-81</meta:user-defined>
    <meta:user-defined meta:name="OVERHEIDop.ondernummer">81</meta:user-defined>
    <meta:user-defined meta:name="DCTERMS.W3CDTF/DCTERMS.available">2012-12-21</meta:user-defined>
    <meta:user-defined meta:name="OVERHEIDop.KamerstukTypen/DC.type">Motie</meta:user-defined>
    <meta:user-defined meta:name="OVERHEIDop.dossiernummer">33400-VI</meta:user-defined>
    <meta:user-defined meta:name="OVERHEIDop.documenttitel">Motie Ouwehand over toewerken naar een verbod op consumentenvuurwerk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Ouwehand over toewerken naar een verbod op consumentenvuur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