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I-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77<text:tab/>GEWIJZIGD AMENDEMENT VAN DE LEDEN VAN DER STAAIJ EN BERGKAMP TER VERVANGING VAN DAT GEDRUKT ONDER NR. 19</text:h>
      <text:p text:style-name="ifm_p_ifm">Ontvangen 14 december 2012
      </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35 Jeugd</text:span> worden het verplichtingenbedrag en het uitgavenbedrag <text:span text:style-name="ifm_span_font.bold_ifm">verhoogd</text:span> met € 200 (x € 1 000).</text:p>
      <text:h text:style-name="ifm_p_font.bold_mt.5.08mm_page.keep-with-next_ifm" text:outline-level="2">Toelichting</text:h>
      <text:p text:style-name="ifm_p_mt.4.23mm_indent.0.13in_ifm">Interlandelijke adoptie moet zorgvuldig plaatsvinden. Daar is voldoende toezicht en kwalitatief goede regelgeving voor nodig. Dat is zowel in het belang van de te adopteren kinderen, als in het belang van de potentiële adoptieouders. Dit amendement beoogt daarom de toegezegde snelle invoering van de Wobka mogelijk te maken. Dekking voor dit amendement wordt gevonden in het amendement op de begroting van Volksgezondheid, Welzijn en Sport  (33 400 XVI) van dezelfde leden, waarin in artikel 5 Jeugd in het juridisch niet verplichte deel € 200 000 in mindering wordt gebracht.</text:p>
      <text:p text:style-name="ifm_p_mt.5.08mm_ifm"><text:line-break/>Van der Staaij<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77<text:tab/><text:page-number text:select-page="current"/></text:p>
      </style:footer>
    </style:master-page>
    <style:master-page xmlns:sdu-fn="http://schema.sdu.nl/2011/07/functions" style:name="Landscape" style:page-layout-name="landscape-margin-text">
      <style:footer>
        <text:p text:style-name="footer">Tweede Kamer, vergaderjaar 2012-2013, 33 400 V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Amendement; Gewijzigd Amendement van de leden Van der Staaij en Bergkamp ter vervanging van nr. 19 over het mogelijk maken van een snelle invoering van de Wobka</dc:title>
    <meta:user-defined meta:name="OVERHEIDop.ParlID/DC.identifier">kst-33400-VI-77</meta:user-defined>
    <meta:user-defined meta:name="OVERHEIDop.ondernummer">77</meta:user-defined>
    <meta:user-defined meta:name="DCTERMS.W3CDTF/DCTERMS.available">2012-12-18</meta:user-defined>
    <meta:user-defined meta:name="OVERHEIDop.KamerstukTypen/DC.type">Amendement</meta:user-defined>
    <meta:user-defined meta:name="OVERHEIDop.dossiernummer">33400-VI</meta:user-defined>
    <meta:user-defined meta:name="OVERHEIDop.documenttitel">Gewijzigd Amendement van de leden Van der Staaij en Bergkamp ter vervanging van nr. 19 over het mogelijk maken van een snelle invoering van de Wobka</meta:user-defined>
    <meta:user-defined meta:name="OVERHEIDop.Parlementair/DC.type">Kamerstuk</meta:user-defined>
    <meta:user-defined meta:name="OVERHEIDop.indiener">V.A. Bergkamp</meta:user-defined>
    <meta:user-defined meta:name="OVERHEIDop.indiener">C.G. van der Staaij</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Amendement; Gewijzigd Amendement van de leden Van der Staaij en Bergkamp ter vervanging van nr. 19 over het mogelijk maken van een snelle invoering van de Wobka</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