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73
      <text:tab/>GEWIJZIGDE MOTIE VAN DE LEDEN OSKAM EN KOOIMAN TER VERVANGING VAN DIE GEDRUKT ONDER NR. 36 </text:h>
      <text:p text:style-name="ifm_p_ifm">Voorgesteld 5 december 2012
      </text:p>
      <text:p text:style-name="ifm_p_mt.3.76mm_ifm">De Kamer,</text:p>
      <text:p text:style-name="ifm_p_mt.3.76mm_ifm">gehoord de beraadslaging,</text:p>
      <text:p text:style-name="ifm_p_mt.3.76mm_ifm">constaterende dat de Dienst Justitiële Inrichtingen zich volgens de regering ziet geplaatst voor een bezuiniging van ruim € 100 miljoen structureel op het gevangeniswezen,</text:p>
      <text:p text:style-name="ifm_p_mt.3.76mm_ifm">constaterende dat hierover onrust is ontstaan,</text:p>
      <text:p text:style-name="ifm_p_mt.3.76mm_ifm">constaterende dat de Staatssecretaris heeft laten weten dat het onvermijdelijk is dat er penitentiaire inrichtingen worden gesloten,</text:p>
      <text:p text:style-name="ifm_p_mt.3.76mm_ifm">overwegende dat het sluiten van inrichtingen grote gevolgen heeft voor de werkgelegenheid,</text:p>
      <text:p text:style-name="ifm_p_mt.3.76mm_ifm">van mening dat het onwenselijk zou zijn als juist in gebieden met een hoge werkloosheid penitentiaire inrichtingen zouden worden gesloten,</text:p>
      <text:p text:style-name="ifm_p_mt.3.76mm_ifm">overwegende dat de regering in de motie-De Pater/Heijnen (32 123-VII, nr. 35) is verzocht om reorganisaties van de rijksoverheid zo veel mogelijk te laten bijdragen aan versterking van de economische structuur en werkgelegenheid in krimpgebieden,</text:p>
      <text:p text:style-name="ifm_p_mt.3.76mm_ifm">Verzoekt de Staatssecretaris, bij de uitwerking van zijn plannen af te zien van concentratie in de Randstad, en als uitgangspunt te nemen dat in iedere provincie een of meerdere penitentiaire inrichtingen gehandhaafd blijven,</text:p>
      <text:p text:style-name="ifm_p_mt.3.76mm_ifm">En gaat over tot de orde van de dag.</text:p>
      <text:p text:style-name="ifm_p_mt.3.76mm_ifm">Oskam</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73<text:tab/><text:page-number text:select-page="current"/></text:p>
      </style:footer>
    </style:master-page>
    <style:master-page xmlns:sdu-fn="http://schema.sdu.nl/2011/07/functions" style:name="Landscape" style:page-layout-name="landscape-margin-text">
      <style:footer>
        <text:p text:style-name="footer">Tweede Kamer, vergaderjaar 2012-2013, 33 400 V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Gewijzigde motie (nader); Gewijzigde motie van de leden Oskam en Kooiman (t.v.v. 33400-VI nr. 36)</dc:title>
    <meta:user-defined meta:name="OVERHEIDop.ParlID/DC.identifier">kst-33400-VI-73</meta:user-defined>
    <meta:user-defined meta:name="OVERHEIDop.ondernummer">73</meta:user-defined>
    <meta:user-defined meta:name="DCTERMS.W3CDTF/DCTERMS.available">2012-12-10</meta:user-defined>
    <meta:user-defined meta:name="OVERHEIDop.KamerstukTypen/DC.type">Motie</meta:user-defined>
    <meta:user-defined meta:name="OVERHEIDop.dossiernummer">33400-VI</meta:user-defined>
    <meta:user-defined meta:name="OVERHEIDop.documenttitel">Gewijzigde motie van de leden Oskam en Kooiman (t.v.v. 33400-VI nr. 36)</meta:user-defined>
    <meta:user-defined meta:name="OVERHEIDop.Parlementair/DC.type">Kamerstuk</meta:user-defined>
    <meta:user-defined meta:name="OVERHEIDop.indiener">C.J.E. Kooiman</meta:user-defined>
    <meta:user-defined meta:name="OVERHEIDop.indiener">P. Oska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Gewijzigde motie (nader); Gewijzigde motie van de leden Oskam en Kooiman (t.v.v. 33400-VI nr. 36)</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