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71
      <text:tab/>GEWIJZIGDE MOTIE VAN HET LID SCHOUW C.S. TER VERVANGING VAN DIE GEDRUKT ONDER NR. 48 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constaterende, dat het regeerakkoord voorziet in meer bevoegdheden voor het College bescherming persoonsgegevens om de privacy van burgers te beschermen, waaronder de bevoegdheid om boetes op te leggen;</text:p>
      <text:p text:style-name="ifm_p_mt.3.76mm_ifm">overwegende, dat het College bescherming persoonsgegevens een extra taakstellende bezuiniging van 10% krijgt opgelegd waardoor de totale bezuiniging in 2017 kan oplopen tot 22%;</text:p>
      <text:p text:style-name="ifm_p_mt.3.76mm_ifm">verzoekt de regering, een extra inspanning te plegen om de taken van het College te bekostigen en de Kamer hierover voor 1 maart 2013 te informeren,</text:p>
      <text:p text:style-name="ifm_p_mt.3.76mm_ifm">en gaat over tot de orde van de dag.</text:p>
      <text:p text:style-name="ifm_p_mt.3.76mm_ifm">Schouw</text:p>
      <text:p text:style-name="ifm_p_ifm">Segers</text:p>
      <text:p text:style-name="ifm_p_ifm">Oskam</text:p>
      <text:p text:style-name="ifm_p_ifm">Gesthuiz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Gewijzigde motie (nader); Gewijzigde motie van het lid Schouw c.s. (t.v.v. 33400-VI, nr. 48) over de bezuinigingen op het College bescherming persoonsgegevens</dc:title>
    <meta:user-defined meta:name="OVERHEIDop.ParlID/DC.identifier">kst-33400-VI-71</meta:user-defined>
    <meta:user-defined meta:name="OVERHEIDop.ondernummer">71</meta:user-defined>
    <meta:user-defined meta:name="DCTERMS.W3CDTF/DCTERMS.available">2012-12-10</meta:user-defined>
    <meta:user-defined meta:name="OVERHEIDop.KamerstukTypen/DC.type">Motie</meta:user-defined>
    <meta:user-defined meta:name="OVERHEIDop.dossiernummer">33400-VI</meta:user-defined>
    <meta:user-defined meta:name="OVERHEIDop.documenttitel">Gewijzigde motie van het lid Schouw c.s. (t.v.v. 33400-VI, nr. 48) over de bezuinigingen op het College bescherming persoonsgegevens</meta:user-defined>
    <meta:user-defined meta:name="OVERHEIDop.Parlementair/DC.type">Kamerstuk</meta:user-defined>
    <meta:user-defined meta:name="OVERHEIDop.indiener">G.M. Segers</meta:user-defined>
    <meta:user-defined meta:name="OVERHEIDop.indiener">P. Oskam</meta:user-defined>
    <meta:user-defined meta:name="OVERHEIDop.indiener">S.M.J.G. Gesthuizen</meta:user-defined>
    <meta:user-defined meta:name="OVERHEIDop.indiener">H.C.M. Krol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Gewijzigde motie (nader); Gewijzigde motie van het lid Schouw c.s. (t.v.v. 33400-VI, nr. 48) over de bezuinigingen op het College bescherming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