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7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70
      <text:tab/>GEWIJZIGDE MOTIE VAN DE LEDEN SCHOUW EN VOORDEWIND TER VERVANGING VAN DIE GEDRUKT ONDER NR. 47 </text:h>
      <text:p text:style-name="ifm_p_ifm">Voorgesteld 5 december 2012
      </text:p>
      <text:p text:style-name="ifm_p_mt.3.76mm_ifm">De Kamer,</text:p>
      <text:p text:style-name="ifm_p_mt.3.76mm_ifm">gehoord de beraadslaging,</text:p>
      <text:p text:style-name="ifm_p_mt.3.76mm_ifm">constaterende, dat in het regeerakkoord is vastgelegd dat illegaliteit strafbaar gesteld zal worden;</text:p>
      <text:p text:style-name="ifm_p_mt.3.76mm_ifm">overwegende, dat het vreemdelingenbeleid ten aanzien van illegalen vooral moet zijn gericht op uitzetting;</text:p>
      <text:p text:style-name="ifm_p_mt.3.76mm_ifm">verzoekt de regering, geen primaire vrijheidsbenemende straf als sanctie op illegaliteit te stellen,</text:p>
      <text:p text:style-name="ifm_p_mt.3.76mm_ifm">en gaat over tot de orde van de dag.</text:p>
      <text:p text:style-name="ifm_p_mt.3.76mm_ifm">Schouw</text:p>
      <text:p text:style-name="ifm_p_ifm">Voordewi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I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I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Veiligheid en Justitie (VI) voor het jaar 2013; Gewijzigde motie (nader); Gewijzigde motie van de leden Schouw en Voordewind (t.v.v. 33400-VI, nr. 47) over een sanctie op illegaliteit</dc:title>
    <meta:user-defined meta:name="OVERHEIDop.ParlID/DC.identifier">kst-33400-VI-70</meta:user-defined>
    <meta:user-defined meta:name="OVERHEIDop.ondernummer">70</meta:user-defined>
    <meta:user-defined meta:name="DCTERMS.W3CDTF/DCTERMS.available">2012-12-10</meta:user-defined>
    <meta:user-defined meta:name="OVERHEIDop.KamerstukTypen/DC.type">Motie</meta:user-defined>
    <meta:user-defined meta:name="OVERHEIDop.dossiernummer">33400-VI</meta:user-defined>
    <meta:user-defined meta:name="OVERHEIDop.documenttitel">Gewijzigde motie van de leden Schouw en Voordewind (t.v.v. 33400-VI, nr. 47) over een sanctie op illegaliteit</meta:user-defined>
    <meta:user-defined meta:name="OVERHEIDop.Parlementair/DC.type">Kamerstuk</meta:user-defined>
    <meta:user-defined meta:name="OVERHEIDop.indiener">J.S. Voordewind</meta:user-defined>
    <meta:user-defined meta:name="OVERHEIDop.indiener">A.G. Schouw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Gewijzigde motie (nader); Gewijzigde motie van de leden Schouw en Voordewind (t.v.v. 33400-VI, nr. 47) over een sanctie op illega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04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