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69
      <text:tab/>GEWIJZIGDE MOTIE VAN DE LEDEN SCHOUW EN SEGERS TER VERVANGING VAN DIE GEDRUKT ONDER NR. 46 </text:h>
      <text:p text:style-name="ifm_p_ifm">Voorgesteld 5 december 2012
      </text:p>
      <text:p text:style-name="ifm_p_mt.3.76mm_ifm">De Kamer,</text:p>
      <text:p text:style-name="ifm_p_mt.3.76mm_ifm">gehoord de beraadslaging,</text:p>
      <text:p text:style-name="ifm_p_mt.3.76mm_ifm">constaterende, dat de regering voornemens is om 88 miljoen euro te bezuinigen op het gevangeniswezen;</text:p>
      <text:p text:style-name="ifm_p_mt.3.76mm_ifm">verzoekt de regering, bij de uitwerking van de aangekondigde bezuinigingen op het gevangeniswezen expliciet in kaart te brengen wat dit betekent voor de werkgelegenheid in de betreffende regio’s en voor eventuele bijzondere omstandigheden van de gemeenten die worden getroffen door deze bezuinigingsmaatregelen,</text:p>
      <text:p text:style-name="ifm_p_mt.3.76mm_ifm">en gaat over tot de orde van de dag.</text:p>
      <text:p text:style-name="ifm_p_mt.3.76mm_ifm">Schouw</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69<text:tab/><text:page-number text:select-page="current"/></text:p>
      </style:footer>
    </style:master-page>
    <style:master-page xmlns:sdu-fn="http://schema.sdu.nl/2011/07/functions" style:name="Landscape" style:page-layout-name="landscape-margin-text">
      <style:footer>
        <text:p text:style-name="footer">Tweede Kamer, vergaderjaar 2012-2013, 33 400 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Gewijzigde motie (nader); Gewijzigde motie van de leden Schouw en Segers ( t.v.v. 33400-VI, nr. 46) over het in kaart brengen van de effecten van de bezuinigingen</dc:title>
    <meta:user-defined meta:name="OVERHEIDop.ParlID/DC.identifier">kst-33400-VI-69</meta:user-defined>
    <meta:user-defined meta:name="OVERHEIDop.ondernummer">69</meta:user-defined>
    <meta:user-defined meta:name="DCTERMS.W3CDTF/DCTERMS.available">2012-12-10</meta:user-defined>
    <meta:user-defined meta:name="OVERHEIDop.KamerstukTypen/DC.type">Motie</meta:user-defined>
    <meta:user-defined meta:name="OVERHEIDop.dossiernummer">33400-VI</meta:user-defined>
    <meta:user-defined meta:name="OVERHEIDop.documenttitel">Gewijzigde motie van de leden Schouw en Segers ( t.v.v. 33400-VI, nr. 46) over het in kaart brengen van de effecten van de bezuinigingen</meta:user-defined>
    <meta:user-defined meta:name="OVERHEIDop.Parlementair/DC.type">Kamerstuk</meta:user-defined>
    <meta:user-defined meta:name="OVERHEIDop.indiener">G.M. Segers</meta:user-defined>
    <meta:user-defined meta:name="OVERHEIDop.indiener">A.G. Schouw</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Gewijzigde motie (nader); Gewijzigde motie van de leden Schouw en Segers ( t.v.v. 33400-VI, nr. 46) over het in kaart brengen van de effecten van de bezuinigingen</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