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60
      <text:tab/>MOTIE VAN HET LID VAN TONGEREN C.S.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voorkomen moet worden dat vrijheidsbenemende sancties ten uitvoer worden gelegd tegen verdachten en veroordeelden die uiteindelijk onschuldig blijken te zijn;</text:p>
      <text:p text:style-name="ifm_p_mt.3.76mm_ifm">overwegende dat op dit moment niet duidelijk is hoe vaak het voorkomt dat iemands onschuld pas in hoger beroep of cassatie wordt vastgesteld;</text:p>
      <text:p text:style-name="ifm_p_mt.3.76mm_ifm">verzoekt de regering om, een onderzoek te doen naar de omvang van het aantal strafzaken waarin in hoger beroep of cassatie de onschuld van de verdachte wordt vastgesteld;</text:p>
      <text:p text:style-name="ifm_p_mt.3.76mm_ifm">verzoekt de regering voorts, initiatieven voor te stellen waardoor de kans verkleind wordt dat er hoger beroep of cassatie ingesteld moet worden om iemands onschuld vast te stellen,</text:p>
      <text:p text:style-name="ifm_p_mt.3.76mm_ifm">en gaat over tot de orde van de dag.</text:p>
      <text:p text:style-name="ifm_p_mt.3.76mm_ifm">Van Tongeren</text:p>
      <text:p text:style-name="ifm_p_ifm">Krol</text:p>
      <text:p text:style-name="ifm_p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Van Tongeren c.s. over het vaststellen van iemands onschuld in hoger beroep</dc:title>
    <meta:user-defined meta:name="OVERHEIDop.ParlID/DC.identifier">kst-33400-VI-60</meta:user-defined>
    <meta:user-defined meta:name="OVERHEIDop.ondernummer">60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Van Tongeren c.s. over het vaststellen van iemands onschuld in hoger beroep</meta:user-defined>
    <meta:user-defined meta:name="OVERHEIDop.Parlementair/DC.type">Kamerstuk</meta:user-defined>
    <meta:user-defined meta:name="OVERHEIDop.indiener">H.C.M. Krol</meta:user-defined>
    <meta:user-defined meta:name="OVERHEIDop.indiener">J.M.A.M. de Wit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Tongeren c.s. over het vaststellen van iemands onschuld in hoger be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