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 </text:h>
      <text:h text:style-name="ifm_p_font.bold_size.9.06pt_mt.18.8mm_indent.-58.5mm_ifm" text:outline-level="1">Nr. 59
      <text:tab/>MOTIE VAN HET LID VOORDEWIND C.S.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de vrijheidsbeperkende maatregelen in de gezinslocaties negatief uitwerken op de ontwikkeling van kinderen en ook de gezinnen disproportioneel in hun vrijheden beperken;</text:p>
      <text:p text:style-name="ifm_p_mt.3.76mm_ifm">verzoekt de regering, indien gezinnen in het zicht blijven van de overheid in de gezinslocaties, te volstaan met de wekelijkse meldplicht zonder geografische vrijheidsbeperking, zoals in de azc's gebruikelijk is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Van Tonger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Voordewind c.s. over de wekelijkse meldplicht</dc:title>
    <meta:user-defined meta:name="OVERHEIDop.ParlID/DC.identifier">kst-33400-VI-59</meta:user-defined>
    <meta:user-defined meta:name="OVERHEIDop.ondernummer">59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Voordewind c.s. over de wekelijkse meldplicht</meta:user-defined>
    <meta:user-defined meta:name="OVERHEIDop.Parlementair/DC.type">Kamerstuk</meta:user-defined>
    <meta:user-defined meta:name="OVERHEIDop.indiener">S.M.J.G. Gesthuizen</meta:user-defined>
    <meta:user-defined meta:name="OVERHEIDop.indiener">L. van Tongeren</meta:user-defined>
    <meta:user-defined meta:name="OVERHEIDop.indiener">A.G. Schouw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oordewind c.s. over de wekelijkse meld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