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52
      <text:tab/>MOTIE VAN DE LEDEN SEGERS EN OSKAM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de regering voornemens is om door middel van het ingezetenencriterium de aantrekkingskracht van het Nederlandse drugsbeleid op uit het buitenland afkomstige gebruikers terug te dringen;</text:p>
      <text:p text:style-name="ifm_p_mt.3.76mm_ifm">constaterende dat bij de handhaving van het ingezetenencriterium in samenspraak met de gemeenten sprake zal zijn van lokaal maatwerk;</text:p>
      <text:p text:style-name="ifm_p_mt.3.76mm_ifm">constaterende dat de burgemeester van de gemeente Amsterdam heeft aangegeven dat coffeeshops door mogen gaan met de verkoop aan toeristen;</text:p>
      <text:p text:style-name="ifm_p_mt.3.76mm_ifm">spreekt uit dat zonder uitzondering in alle gemeenten het ingezetenencriterium moet worden gehandhaafd,</text:p>
      <text:p text:style-name="ifm_p_mt.3.76mm_ifm">en gaat over tot de orde van de dag.</text:p>
      <text:p text:style-name="ifm_p_mt.3.76mm_ifm">Segers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Segers en Oskam over handhaven van het ingezetencriterium</dc:title>
    <meta:user-defined meta:name="OVERHEIDop.ParlID/DC.identifier">kst-33400-VI-52</meta:user-defined>
    <meta:user-defined meta:name="OVERHEIDop.ondernummer">52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Segers en Oskam over handhaven van het ingezetencriterium</meta:user-defined>
    <meta:user-defined meta:name="OVERHEIDop.Parlementair/DC.type">Kamerstuk</meta:user-defined>
    <meta:user-defined meta:name="OVERHEIDop.indiener">P. Oskam</meta:user-defined>
    <meta:user-defined meta:name="OVERHEIDop.indiener">G.M. Segers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Segers en Oskam over handhaven van het ingezetencrite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