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5
      <text:tab/>MOTIE VAN DE LEDEN BERNDSEN- JANSEN EN SEGERS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het voor slachtoffers van mensenhandel van belang is dat zij voldoende tijd krijgen om aangifte te doen dan wel medewerking te verlenen aan het opsporings- en vervolgingsproces van mensenhandelaren;</text:p>
      <text:p text:style-name="ifm_p_mt.3.76mm_ifm">van mening dat de huidige bedenktijd van drie maanden in de praktijk onvoldoende ruimte biedt aan getraumatiseerde slachtoffers om aangifte te doen dan wel medewerking te verlenen aan het opsporings- en vervolgingsproces;</text:p>
      <text:p text:style-name="ifm_p_mt.3.76mm_ifm">van mening dat gezien de aard van het misdrijf, bij het verhoor van slachtoffers en getuigen van mensenhandel ook traumadeskundigen betrokken moeten worden;</text:p>
      <text:p text:style-name="ifm_p_mt.3.76mm_ifm">verzoekt de regering, de bedenktijd voor slachtoffers van mensenhandel, zoals geregeld via de B9-regeling, terug te brengen naar de termijn van zes maanden en bij het verhoor ook traumadeskundigen in te schakelen,</text:p>
      <text:p text:style-name="ifm_p_mt.3.76mm_ifm">en gaat over tot de orde van de dag.</text:p>
      <text:p text:style-name="ifm_p_mt.3.76mm_ifm">Berndsen-Jan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Berndsen-Jansen en Segers over de bedenktijd voor slachtoffers van mensenhandel</dc:title>
    <meta:user-defined meta:name="OVERHEIDop.ParlID/DC.identifier">kst-33400-VI-45</meta:user-defined>
    <meta:user-defined meta:name="OVERHEIDop.ondernummer">45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Berndsen-Jansen en Segers over de bedenktijd voor slachtoffers van mensenhandel</meta:user-defined>
    <meta:user-defined meta:name="OVERHEIDop.Parlementair/DC.type">Kamerstuk</meta:user-defined>
    <meta:user-defined meta:name="OVERHEIDop.indiener">G.M. Segers</meta:user-defined>
    <meta:user-defined meta:name="OVERHEIDop.indiener">M.A. Berndsen-Jans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Berndsen-Jansen en Segers over de bedenktijd voor slachtoffers van mens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