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42
      <text:tab/>MOTIE VAN DE LEDEN VAN HIJUM EN VAN DER STAAIJ </text:h>
      <text:p text:style-name="ifm_p_ifm">Voorgesteld 29 november 2012
      </text:p>
      <text:p text:style-name="ifm_p_mt.3.76mm_ifm">De Kamer,</text:p>
      <text:p text:style-name="ifm_p_mt.3.76mm_ifm">gehoord de beraadslaging,</text:p>
      <text:p text:style-name="ifm_p_mt.3.76mm_ifm">overwegende dat momenteel 58% van de asielaanvragen door de IND wordt afgehandeld binnen de achtdaagse algemene asielprocedure;</text:p>
      <text:p text:style-name="ifm_p_mt.3.76mm_ifm">overwegende dat van circa 50% van de uitgeprocedeerde asielzoekers niet kan worden vastgesteld of zij Nederland daadwerkelijk hebben verlaten;</text:p>
      <text:p text:style-name="ifm_p_mt.3.76mm_ifm">overwegende dat met de invoering van maatregelen van het Programma Stroomlijning Toelatingsprocedures en van de brief Terugkeer in het vreemdelingenbeleid een verdere versnelling van de asielprocedure en verbetering van het terugkeerbeleid wordt beoogd;</text:p>
      <text:p text:style-name="ifm_p_mt.3.76mm_ifm">verzoekt de regering, voor de begroting 2014 de Kamer te informeren over meer ambitieuze streefcijfers inzake verhoging van het asielafdoeningspercentage in de algemene asielprocedure, het terugdringen van niet-aantoonbaar vertrek en het bevorderen van zelfstandig en gedwongen vertrek en over de (aanvullende) maatregelen om deze te realiseren,</text:p>
      <text:p text:style-name="ifm_p_mt.3.76mm_ifm">en gaat over tot de orde van de dag.</text:p>
      <text:p text:style-name="ifm_p_mt.3.76mm_ifm">Van Hijum</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42<text:tab/><text:page-number text:select-page="current"/></text:p>
      </style:footer>
    </style:master-page>
    <style:master-page xmlns:sdu-fn="http://schema.sdu.nl/2011/07/functions" style:name="Landscape" style:page-layout-name="landscape-margin-text">
      <style:footer>
        <text:p text:style-name="footer">Tweede Kamer, vergaderjaar 2012-2013, 33 40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an Hijum en Van der Staaij over verhoging van het asiel-afdoeningspercentage</dc:title>
    <meta:user-defined meta:name="OVERHEIDop.ParlID/DC.identifier">kst-33400-VI-42</meta:user-defined>
    <meta:user-defined meta:name="OVERHEIDop.ondernummer">42</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an Hijum en Van der Staaij over verhoging van het asiel-afdoeningspercentage</meta:user-defined>
    <meta:user-defined meta:name="OVERHEIDop.Parlementair/DC.type">Kamerstuk</meta:user-defined>
    <meta:user-defined meta:name="OVERHEIDop.indiener">C.G. van der Staaij</meta:user-defined>
    <meta:user-defined meta:name="OVERHEIDop.indiener">Y.J. van Hijum</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ijum en Van der Staaij over verhoging van het asiel-afdoeningspercentage</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