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39
      <text:tab/>MOTIE VAN HET LID OSKAM C.S. </text:h>
      <text:p text:style-name="ifm_p_ifm">Voorgesteld 29 november 2012
      </text:p>
      <text:p text:style-name="ifm_p_mt.3.76mm_ifm">De Kamer,</text:p>
      <text:p text:style-name="ifm_p_mt.3.76mm_ifm">gehoord de beraadslaging,</text:p>
      <text:p text:style-name="ifm_p_mt.3.76mm_ifm">constaterende dat er onrust is ontstaan over de voorgenomen bezuiniging van ruim 100 miljoen euro op het gevangeniswezen;</text:p>
      <text:p text:style-name="ifm_p_mt.3.76mm_ifm">constaterende dat het tv-programma Nieuwsuur op 21 november suggereerde dat de plannen onder andere inhouden dat honderden mensen zonder tussenkomst van de rechter een enkelband krijgen in plaats van een gevangenisstraf;</text:p>
      <text:p text:style-name="ifm_p_mt.3.76mm_ifm">van mening dat het zeer onwenselijk zou zijn als deze personen, die door de rechter zijn veroordeeld tot een celstraf, in plaats daarvan, als gevolg van de bezuinigingen, een enkelband krijgen;</text:p>
      <text:p text:style-name="ifm_p_mt.3.76mm_ifm">verzoekt de regering, te verzekeren dat personen die door de rechter zijn veroordeeld tot een celstraf, niet in plaats daarvan zullen worden uitgerust met een enkelband,</text:p>
      <text:p text:style-name="ifm_p_mt.3.76mm_ifm">en gaat over tot de orde van de dag.</text:p>
      <text:p text:style-name="ifm_p_mt.3.76mm_ifm">Oskam</text:p>
      <text:p text:style-name="ifm_p_ifm">Schouw</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39<text:tab/><text:page-number text:select-page="current"/></text:p>
      </style:footer>
    </style:master-page>
    <style:master-page xmlns:sdu-fn="http://schema.sdu.nl/2011/07/functions" style:name="Landscape" style:page-layout-name="landscape-margin-text">
      <style:footer>
        <text:p text:style-name="footer">Tweede Kamer, vergaderjaar 2012-2013, 33 400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Oskam c.s. over de enkelband als sanctie</dc:title>
    <meta:user-defined meta:name="OVERHEIDop.ParlID/DC.identifier">kst-33400-VI-39</meta:user-defined>
    <meta:user-defined meta:name="OVERHEIDop.ondernummer">39</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Oskam c.s. over de enkelband als sanctie</meta:user-defined>
    <meta:user-defined meta:name="OVERHEIDop.Parlementair/DC.type">Kamerstuk</meta:user-defined>
    <meta:user-defined meta:name="OVERHEIDop.indiener">A.G. Schouw</meta:user-defined>
    <meta:user-defined meta:name="OVERHEIDop.indiener">C.G. van der Staaij</meta:user-defined>
    <meta:user-defined meta:name="OVERHEIDop.indiener">P. Oskam</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Oskam c.s. over de enkelband als sanctie</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