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38
      <text:tab/>MOTIE VAN HET LID OSKAM C.S.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constaterende dat het kabinet-Rutte I heeft beloofd vast te leggen dat er met ingang van 1 januari 2014 in iedere gemeente in Nederland een afstand van ten minste 350 meter moet zijn tussen scholen en coffeeshops;</text:p>
      <text:p text:style-name="ifm_p_mt.3.76mm_ifm">constaterende dat het kabinet-Rutte II terugkomt op deze belofte;</text:p>
      <text:p text:style-name="ifm_p_mt.3.76mm_ifm">overwegende dat het zeer onwenselijk is als kinderen in aanraking komen met drugs;</text:p>
      <text:p text:style-name="ifm_p_mt.3.76mm_ifm">overwegende dat het daarom wenselijk is om daarvoor drempels op te werpen;</text:p>
      <text:p text:style-name="ifm_p_mt.3.76mm_ifm">overwegende dat een afstandscriterium daaraan kan bijdragen;</text:p>
      <text:p text:style-name="ifm_p_mt.3.76mm_ifm">verzoekt de regering, per 1 januari 2014 te handhaven op een afstand van ten minste 350 meter tussen scholen en coffeeshops in alle gemeenten in Nederland,</text:p>
      <text:p text:style-name="ifm_p_mt.3.76mm_ifm">en gaat over tot de orde van de dag.</text:p>
      <text:p text:style-name="ifm_p_mt.3.76mm_ifm">Oskam</text:p>
      <text:p text:style-name="ifm_p_ifm">Segers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Oskam c.s. over een afstand van ten minste 350 meter tussen scholen en coffeeshops</dc:title>
    <meta:user-defined meta:name="OVERHEIDop.ParlID/DC.identifier">kst-33400-VI-38</meta:user-defined>
    <meta:user-defined meta:name="OVERHEIDop.ondernummer">38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Oskam c.s. over een afstand van ten minste 350 meter tussen scholen en coffeeshops</meta:user-defined>
    <meta:user-defined meta:name="OVERHEIDop.Parlementair/DC.type">Kamerstuk</meta:user-defined>
    <meta:user-defined meta:name="OVERHEIDop.indiener">G.M. Segers</meta:user-defined>
    <meta:user-defined meta:name="OVERHEIDop.indiener">C.G. van der Staaij</meta:user-defined>
    <meta:user-defined meta:name="OVERHEIDop.indiener">P. Oskam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Oskam c.s. over een afstand van ten minste 350 meter tussen scholen en coffeeshop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