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37
      <text:tab/>MOTIE VAN DE LEDEN OSKAM EN BERNDSEN-JANSEN </text:h>
      <text:p text:style-name="ifm_p_ifm">Voorgesteld 29 november 2012
      </text:p>
      <text:p text:style-name="ifm_p_mt.3.76mm_ifm">De Kamer,</text:p>
      <text:p text:style-name="ifm_p_mt.3.76mm_ifm">gehoord de beraadslaging,</text:p>
      <text:p text:style-name="ifm_p_mt.3.76mm_ifm">constaterende dat in het regeerakkoord is afgesproken dat er structureel 105 miljoen extra komt voor de nationale politie;</text:p>
      <text:p text:style-name="ifm_p_mt.3.76mm_ifm">constaterende dat deze gelden volgens het regeerakkoord meer blauw op straat en meer capaciteit voor opsporing mogelijk moeten maken;</text:p>
      <text:p text:style-name="ifm_p_mt.3.76mm_ifm">overwegende dat de kans groot is dat extra opsporingscapaciteit bij de politie zal leiden tot extra werklast voor het Openbaar Ministerie, de rechtspraak en de reclassering;</text:p>
      <text:p text:style-name="ifm_p_mt.3.76mm_ifm">van mening dat het onwenselijk zou zijn dat extra opsporingscapaciteit bij de politie zal leiden tot verstopping in de rest van de veiligheidsketen;</text:p>
      <text:p text:style-name="ifm_p_mt.3.76mm_ifm">verzoekt de regering, de investering van 105 miljoen naar rato te verdelen over de nationale politie, het Openbaar Ministerie, de rechtspraak en de reclassering,</text:p>
      <text:p text:style-name="ifm_p_mt.3.76mm_ifm">en gaat over tot de orde van de dag.</text:p>
      <text:p text:style-name="ifm_p_mt.3.76mm_ifm">Oskam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Motie; Motie Oskam en Berndsen-Jansen over het naar rato verdelen van de investering van 105 miljoen</dc:title>
    <meta:user-defined meta:name="OVERHEIDop.ParlID/DC.identifier">kst-33400-VI-37</meta:user-defined>
    <meta:user-defined meta:name="OVERHEIDop.ondernummer">37</meta:user-defined>
    <meta:user-defined meta:name="DCTERMS.W3CDTF/DCTERMS.available">2012-11-30</meta:user-defined>
    <meta:user-defined meta:name="OVERHEIDop.KamerstukTypen/DC.type">Motie</meta:user-defined>
    <meta:user-defined meta:name="OVERHEIDop.dossiernummer">33400-VI</meta:user-defined>
    <meta:user-defined meta:name="OVERHEIDop.documenttitel">Motie Oskam en Berndsen-Jansen over het naar rato verdelen van de investering van 105 miljoen</meta:user-defined>
    <meta:user-defined meta:name="OVERHEIDop.Parlementair/DC.type">Kamerstuk</meta:user-defined>
    <meta:user-defined meta:name="OVERHEIDop.indiener">M.A. Berndsen-Jansen</meta:user-defined>
    <meta:user-defined meta:name="OVERHEIDop.indiener">P. Oskam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Oskam en Berndsen-Jansen over het naar rato verdelen van de investering van 105 milj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