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33
      <text:tab/>MOTIE VAN HET LID KOOIMAN C.S.</text:h>
      <text:p text:style-name="ifm_p_ifm">Voorgesteld 29 november 2012
      </text:p>
      <text:p text:style-name="ifm_p_mt.3.76mm_ifm">De Kamer,</text:p>
      <text:p text:style-name="ifm_p_mt.3.76mm_ifm">gehoord de beraadslaging,</text:p>
      <text:p text:style-name="ifm_p_mt.3.76mm_ifm">overwegende dat er bij een heel groot deel van de gedetineerden in Nederlandse gevangenissen sprake is van een of meerdere psychische stoornissen en/of verslavingsproblematiek;</text:p>
      <text:p text:style-name="ifm_p_mt.3.76mm_ifm">constaterende dat de Raad voor Strafrechtstoepassing en Jeugdbescherming in een recent rapport heeft geconcludeerd dat de basiszorg in penitentiaire inrichtingen ernstig tekortschiet, onder meer vanwege een tekort aan psychologen en psychiaters;</text:p>
      <text:p text:style-name="ifm_p_mt.3.76mm_ifm">van mening dat adequate behandeling aan een stoornis en/of verslavingsproblematiek in detentie van belang is om te voorkomen dat gedetineerden na vrijlating weer in de fout gaan;</text:p>
      <text:p text:style-name="ifm_p_mt.3.76mm_ifm">verzoekt de regering, met voorstellen te komen om de basiszorg in penitentiaire inrichtingen te verbeteren, meer psychologen en psychiaters aan te stellen en afspraken te maken met de (verslavings)reclassering om betere behandeling te bieden aan stoornissen en verslavingsproblemen,</text:p>
      <text:p text:style-name="ifm_p_mt.3.76mm_ifm">en gaat over tot de orde van de dag.</text:p>
      <text:p text:style-name="ifm_p_mt.3.76mm_ifm">Kooiman</text:p>
      <text:p text:style-name="ifm_p_ifm">Oskam</text:p>
      <text:p text:style-name="ifm_p_ifm">Segers</text:p>
      <text:p text:style-name="ifm_p_ifm">Van Tongeren</text:p>
      <text:p text:style-name="ifm_p_ifm">Schouw</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33<text:tab/><text:page-number text:select-page="current"/></text:p>
      </style:footer>
    </style:master-page>
    <style:master-page xmlns:sdu-fn="http://schema.sdu.nl/2011/07/functions" style:name="Landscape" style:page-layout-name="landscape-margin-text">
      <style:footer>
        <text:p text:style-name="footer">Tweede Kamer, vergaderjaar 2012-2013, 33 400 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Kooiman c.s. over verbetering van de basiszorg in penitentiaire inrichtingen</dc:title>
    <meta:user-defined meta:name="OVERHEIDop.ParlID/DC.identifier">kst-33400-VI-33</meta:user-defined>
    <meta:user-defined meta:name="OVERHEIDop.ondernummer">33</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Kooiman c.s. over verbetering van de basiszorg in penitentiaire inrichtingen</meta:user-defined>
    <meta:user-defined meta:name="OVERHEIDop.Parlementair/DC.type">Kamerstuk</meta:user-defined>
    <meta:user-defined meta:name="OVERHEIDop.indiener">P. Oskam</meta:user-defined>
    <meta:user-defined meta:name="OVERHEIDop.indiener">G.M. Segers</meta:user-defined>
    <meta:user-defined meta:name="OVERHEIDop.indiener">L. van Tongeren</meta:user-defined>
    <meta:user-defined meta:name="OVERHEIDop.indiener">A.G. Schouw</meta:user-defined>
    <meta:user-defined meta:name="OVERHEIDop.indiener">C.G. van der Staaij</meta:user-defined>
    <meta:user-defined meta:name="OVERHEIDop.indiener">C.J.E. Kooima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Kooiman c.s. over verbetering van de basiszorg in penitentiaire inrichting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