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2
      <text:tab/>MOTIE VAN DE LEDEN KOOIMAN EN OSKAM </text:h>
      <text:p text:style-name="ifm_p_ifm">Voorgesteld 29 november 2012
      </text:p>
      <text:p text:style-name="ifm_p_mt.3.76mm_ifm">De Kamer,</text:p>
      <text:p text:style-name="ifm_p_mt.3.76mm_ifm">gehoord de beraadslaging,</text:p>
      <text:p text:style-name="ifm_p_mt.3.76mm_ifm">overwegende dat in conceptplannen van het ministerie van Veiligheid en Justitie fors bezuinigd wordt op het gevangeniswezen en dat het mogelijk gaat om het sluiten van inrichtingen en het ontslag van veel gevangenispersoneel;</text:p>
      <text:p text:style-name="ifm_p_mt.3.76mm_ifm">van mening dat een omvangrijke bezuinigingsoperatie niet tot stand kan komen zonder draagvlak;</text:p>
      <text:p text:style-name="ifm_p_mt.3.76mm_ifm">constaterende dat er binnen de Dienst Justitiële Inrichtingen veel deskundigheid en betrokkenheid is om op verantwoorde wijze toch stevige bezuinigingen te realiseren;</text:p>
      <text:p text:style-name="ifm_p_mt.3.76mm_ifm">spreekt uit dat de inhoudelijke doelstellingen van het gevangeniswezen, zoals het veilig opsluiten en het terugdringen van recidive, overeind moeten blijven staan;</text:p>
      <text:p text:style-name="ifm_p_mt.3.76mm_ifm">verzoekt de regering, bij het uitwerken van deze plannen actief te overleggen met relevante betrokkenen, waaronder in ieder geval de Groepsondernemingsraad en de (vestigings)directeuren, en ook de Kamer hier nadrukkelijk bij te betrekken zodat de Kamer in het voorjaar van 2013 niet voor voldongen feiten wordt geplaatst,</text:p>
      <text:p text:style-name="ifm_p_mt.3.76mm_ifm">en gaat over tot de orde van de dag.</text:p>
      <text:p text:style-name="ifm_p_mt.3.76mm_ifm">Kooiman</text:p>
      <text:p text:style-name="ifm_p_ifm">Osk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2<text:tab/><text:page-number text:select-page="current"/></text:p>
      </style:footer>
    </style:master-page>
    <style:master-page xmlns:sdu-fn="http://schema.sdu.nl/2011/07/functions" style:name="Landscape" style:page-layout-name="landscape-margin-text">
      <style:footer>
        <text:p text:style-name="footer">Tweede Kamer, vergaderjaar 2012-2013, 33 4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Kooiman en Oskam over bezuinigingen op het gevangeniswezen</dc:title>
    <meta:user-defined meta:name="OVERHEIDop.ParlID/DC.identifier">kst-33400-VI-32</meta:user-defined>
    <meta:user-defined meta:name="OVERHEIDop.ondernummer">32</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Kooiman en Oskam over bezuinigingen op het gevangeniswezen</meta:user-defined>
    <meta:user-defined meta:name="OVERHEIDop.Parlementair/DC.type">Kamerstuk</meta:user-defined>
    <meta:user-defined meta:name="OVERHEIDop.indiener">P. Oskam</meta:user-defined>
    <meta:user-defined meta:name="OVERHEIDop.indiener">C.J.E. Kooima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Kooiman en Oskam over bezuinigingen op het gevangeniswez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