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0
      <text:tab/>MOTIE VAN DE LEDEN DE WIT EN SCHOUW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van mening dat het in stand houden van de toegang tot de rechter en een kwalitatief goed stelsel van gefinancierde rechtsbijstand een publieke taak is;</text:p>
      <text:p text:style-name="ifm_p_mt.3.76mm_ifm">overwegende dat onvoldoende duidelijk is in hoeverre de toegang tot de rechtsbijstand en tot de rechter wordt beperkt door de komende bezuinigingen op de gefinancierde rechtshulp;</text:p>
      <text:p text:style-name="ifm_p_mt.3.76mm_ifm">verzoekt de regering, onderzoek te doen naar de effecten van de bezuinigingen op de gesubsidieerde rechtsbijstand wat betreft de toegankelijkheid tot rechtshulp en het recht en de Kamer daarover voor 1 maart 2013 te berichten,</text:p>
      <text:p text:style-name="ifm_p_mt.3.76mm_ifm">en gaat over tot de orde van de dag.</text:p>
      <text:p text:style-name="ifm_p_mt.3.76mm_ifm">De Wit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De Wit en Schouw over bezuinigingen op de gesubsidieerde rechtsbijstand</dc:title>
    <meta:user-defined meta:name="OVERHEIDop.ParlID/DC.identifier">kst-33400-VI-30</meta:user-defined>
    <meta:user-defined meta:name="OVERHEIDop.ondernummer">30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De Wit en Schouw over bezuinigingen op de gesubsidieerde rechtsbijstand</meta:user-defined>
    <meta:user-defined meta:name="OVERHEIDop.Parlementair/DC.type">Kamerstuk</meta:user-defined>
    <meta:user-defined meta:name="OVERHEIDop.indiener">A.G. Schouw</meta:user-defined>
    <meta:user-defined meta:name="OVERHEIDop.indiener">J.M.A.M. de Wit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De Wit en Schouw over bezuinigingen op de gesubsidie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