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29
      <text:tab/>MOTIE VAN HET LID DE WIT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overwegende dat Lucia de Berk na een aanvankelijke veroordeling naar aanleiding van een herzieningsverzoek op 14 april 2010 door het gerechtshof werd vrijgesproken;</text:p>
      <text:p text:style-name="ifm_p_mt.3.76mm_ifm">overwegende dat er in deze zaak ernstige tekortkomingen te constateren zijn waar het betreft het optreden van de politie, het Openbaar Ministerie, de rechters en de ingeschakelde deskundigen;</text:p>
      <text:p text:style-name="ifm_p_mt.3.76mm_ifm">van mening dat er aanleiding is, deze zaak te evalueren teneinde daaruit voor de toekomst lessen te trekken;</text:p>
      <text:p text:style-name="ifm_p_mt.3.76mm_ifm">verzoekt de regering, een evaluatie te doen houden en de Kamer hierover te rapporteren,</text:p>
      <text:p text:style-name="ifm_p_mt.3.76mm_ifm">en gaat over tot de orde van de dag.</text:p>
      <text:p text:style-name="ifm_p_mt.3.76mm_ifm">De W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De Wit over de zaak-Lucia de Berk</dc:title>
    <meta:user-defined meta:name="OVERHEIDop.ParlID/DC.identifier">kst-33400-VI-29</meta:user-defined>
    <meta:user-defined meta:name="OVERHEIDop.ondernummer">29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De Wit over de zaak-Lucia de Berk</meta:user-defined>
    <meta:user-defined meta:name="OVERHEIDop.Parlementair/DC.type">Kamerstuk</meta:user-defined>
    <meta:user-defined meta:name="OVERHEIDop.indiener">J.M.A.M. de Wit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De Wit over de zaak-Lucia de B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