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7
      <text:tab/>MOTIE VAN HET LID FRITSMA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om een nieuwe pardonregeling ten uitvoer te brengen die ook moet gaan gelden voor criminelen;</text:p>
      <text:p text:style-name="ifm_p_mt.3.76mm_ifm">overwegende dat het ongewenst is om aan criminelen een verblijfsvergunning te verlenen en dit bovendien indruist tegen het gangbare vreemdelingenbeleid;</text:p>
      <text:p text:style-name="ifm_p_mt.3.76mm_ifm">verzoekt de regering om, af te zien van het voornemen om de pardonregeling ook te laten gelden voor vreemdelingen die zijn veroordeeld voor het plegen van een misdrijf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Fritsma over een nieuwe pardonregeling</dc:title>
    <meta:user-defined meta:name="OVERHEIDop.ParlID/DC.identifier">kst-33400-VI-27</meta:user-defined>
    <meta:user-defined meta:name="OVERHEIDop.ondernummer">27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Fritsma over een nieuwe pardonregeling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Fritsma over een nieuwe pardon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