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5
      <text:tab/>MOTIE VAN HET LID BONTES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het aantal incidenten waarbij geweld tegen agenten en andere functionarissen met een publieke taak is gebruikt, is toegenomen;</text:p>
      <text:p text:style-name="ifm_p_mt.3.76mm_ifm">overwegende dat dit geweld een halt moet worden toegeroepen;</text:p>
      <text:p text:style-name="ifm_p_mt.3.76mm_ifm">overwegende dat alleen straffen die in verhouding staan tot de ernst van deze delicten dit geweld kunnen stopzetten;</text:p>
      <text:p text:style-name="ifm_p_mt.3.76mm_ifm">verzoekt de regering, ervoor te zorgen dat geweldplegers tegen agenten en andere functionarissen met een publieke taak niet wegkomen met een taakstraf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Bontes over geweld tegen agenten en andere functionarissen met een publieke taak</dc:title>
    <meta:user-defined meta:name="OVERHEIDop.ParlID/DC.identifier">kst-33400-VI-25</meta:user-defined>
    <meta:user-defined meta:name="OVERHEIDop.ondernummer">25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Bontes over geweld tegen agenten en andere functionarissen met een publieke taak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Bontes over geweld tegen agenten en andere functionarissen met een publieke 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