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3
      <text:tab/>MOTIE VAN HET LID HELDER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versobering over de volle breedte van het gevangeniswezen plaats zal vinden;</text:p>
      <text:p text:style-name="ifm_p_mt.3.76mm_ifm">constaterende dat tegelijkertijd gedetineerden geld van buitenaf gestort kunnen krijgen en zich hiermee allerlei luxe goederen kunnen permitteren;</text:p>
      <text:p text:style-name="ifm_p_mt.3.76mm_ifm">overwegende dat een straf in een gevangenis een straf dient te zijn en geen verkapte voortzetting van een straf in eigen huis;</text:p>
      <text:p text:style-name="ifm_p_mt.3.76mm_ifm">verzoekt de regering, de mogelijkheid voor gedetineerden om geld van buitenaf te krijgen, stop te zett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Helder over de mogelijkheid voor gedetineerden om geld van buitenaf te krijgen</dc:title>
    <meta:user-defined meta:name="OVERHEIDop.ParlID/DC.identifier">kst-33400-VI-23</meta:user-defined>
    <meta:user-defined meta:name="OVERHEIDop.ondernummer">23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Helder over de mogelijkheid voor gedetineerden om geld van buitenaf te krijgen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Helder over de mogelijkheid voor gedetineerden om geld van buitenaf te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