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21
      <text:tab/>MOTIE VAN HET LID HELDER </text:h>
      <text:p text:style-name="ifm_p_ifm">Voorgesteld 29 november 2012
      </text:p>
      <text:p text:style-name="ifm_p_mt.3.76mm_ifm">De Kamer,</text:p>
      <text:p text:style-name="ifm_p_mt.3.76mm_ifm">gehoord de beraadslaging,</text:p>
      <text:p text:style-name="ifm_p_mt.3.76mm_ifm">constaterende dat voor het gebruik van foto's en camerabeelden door politie en justitie in het kader van de opsporing onvoldoende wettelijke basis is en dat rechters om deze reden lagere straffen opleggen vanwege schending van de privacy van de verdachte;</text:p>
      <text:p text:style-name="ifm_p_mt.3.76mm_ifm">constaterende dat het tonen van foto's en camerabeelden van verdachten in het kader van de opsporing een goed en effectief middel is gebleken;</text:p>
      <text:p text:style-name="ifm_p_mt.3.76mm_ifm">verzoekt de regering, het verspreiden van foto's en videobeelden door politie en justitie in de media, op billboards en internet een wettelijke basis te geven door in titel IV-A van het Wetboek van Strafvordering (bijzondere opsporingsbevoegdheden) een of meerdere artikelen op te nemen waarbij dit opsporingsmiddel wordt toegestaa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21<text:tab/><text:page-number text:select-page="current"/></text:p>
      </style:footer>
    </style:master-page>
    <style:master-page xmlns:sdu-fn="http://schema.sdu.nl/2011/07/functions" style:name="Landscape" style:page-layout-name="landscape-margin-text">
      <style:footer>
        <text:p text:style-name="footer">Tweede Kamer, vergaderjaar 2012-2013, 33 40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Helder over het verspreiden van foto's en videobeelden door politie en justitie</dc:title>
    <meta:user-defined meta:name="OVERHEIDop.ParlID/DC.identifier">kst-33400-VI-21</meta:user-defined>
    <meta:user-defined meta:name="OVERHEIDop.ondernummer">21</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Helder over het verspreiden van foto's en videobeelden door politie en justitie</meta:user-defined>
    <meta:user-defined meta:name="OVERHEIDop.Parlementair/DC.type">Kamerstuk</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Helder over het verspreiden van foto's en videobeelden door politie en justiti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