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7<text:tab/>GEWIJZIGD AMENDEMENT VAN DE LEDEN SEGERS EN SCHOUW TER VERVANGING VAN DAT GEDRUKT ONDER NR. 12</text:h>
      <text:p text:style-name="ifm_p_ifm">Ontvangen 28 november 2012
      </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2 Rechtspleging en rechtsbijstand</text:span> worden het verplichtingenbedrag en het uitgavenbedrag <text:span text:style-name="ifm_span_font.bold_ifm">verlaagd</text:span> met € 1 000 (x € 1 000).</text:p>
      <text:p text:style-name="ifm_p_mt.3.76mm_indent.no_ifm">II</text:p>
      <text:p text:style-name="ifm_p_mt.3.76mm_indent.0.13in_ifm">In <text:span text:style-name="ifm_span_font.bold_ifm">artikel 32 Rechtspleging en rechtsbijstand</text:span> worden het verplichtingenbedrag en het uitgavenbedrag <text:span text:style-name="ifm_span_font.bold_ifm">verhoogd</text:span> met € 1 000 (x € 1 000).</text:p>
      <text:h text:style-name="ifm_p_font.bold_mt.5.08mm_page.keep-with-next_ifm" text:outline-level="2">Toelichting</text:h>
      <text:p text:style-name="ifm_p_mt.4.23mm_indent.0.13in_ifm">Het College Bescherming Persoonsgegevens, krijgt volgens het regeerakkoord meer bevoegdheden, waaronder de bevoegdheid meer boetes uit te delen. Tegelijkertijd heeft het CBP sinds 2008 verschillende taakstellingen opgelegd gekregen, oplopend tot ruim 12% in 2016 (exclusief loon en prijscompensatie). Als gevolg van het regeerakkoord is er een extra taakstelling aangekondigd van 10% wat betekent dat de korting op het budget oploopt tot circa 22% in 2017 (circa 1,5 miljoen euro). Hierdoor zal het CBP haar wettelijke taken op het gebied van toezicht en wetgevingsadvies nog slechts zeer beperkt kunnen uitvoeren. Op dit moment kunnen urgente aangelegenheden die dringend om onderzoek en eventuele handhaving vragen niet ter hand worden genomen. De nieuwe wettelijke taken (de meldplicht datalekken en de boetebevoegdheid) zullen met de voorgenomen bezuiniging maar zeer beperkt kunnen worden ingevuld. Tegelijkertijd is er juist sprake van een toenemend beroep op het CBP, mede door de snel voortschrijdende technologie en de enorme groei in gegevensverwerkingen. Daarom wordt met dit amendement voorgesteld de bezuinigingen op het CBP grotendeels terug te draaien.</text:p>
      <text:p text:style-name="ifm_p_indent.0.13in_ifm">Dekking wordt gevonden in de niet-juridisch verplichte middelen op artikel 32 Rechtspleging en rechtsbijstand. De indieners zien voor een structurele dekking mogelijkheden in het voornemen uit het regeerakkoord om het CBP boetebevoegdheid te geven. Dit kan echter niet in dit begrotingsamendement geregeld worden gezien de scheiding van inkomsten en uitgaven, het feit dat genoemde bevoegdheid van het CBP nog geregeld moet worden en het feit dat met een amendement uitsluitend geamendeerd kan worden voor de begroting van komend jaar. Door de maximale hoogte van de boete te verhogen en deze voor meer overtredingen van de Wet bescherming persoonsgegevens van toepassing te verklaren kunnen extra inkomsten worden gegenereerd. Evenredig aan deze extra inkomsten zouden middelen aan de begroting Veiligheid &amp; Justitie kunnen worden toegevoegd voor het CBP.</text:p>
      <text:p text:style-name="ifm_p_mt.5.08mm_ifm"><text:line-break/>Segers<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7<text:tab/><text:page-number text:select-page="current"/></text:p>
      </style:footer>
    </style:master-page>
    <style:master-page xmlns:sdu-fn="http://schema.sdu.nl/2011/07/functions" style:name="Landscape" style:page-layout-name="landscape-margin-text">
      <style:footer>
        <text:p text:style-name="footer">Tweede Kamer, vergaderjaar 2012-2013, 33 400 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Amendement; Gewijzigd amendement van de leden Segers en Schouw ter vervanging van nr. 12 betreffende het grotendeels terugdraaien van de bezuinigingen op het CBP</dc:title>
    <meta:user-defined meta:name="OVERHEIDop.ParlID/DC.identifier">kst-33400-VI-17</meta:user-defined>
    <meta:user-defined meta:name="OVERHEIDop.ondernummer">17</meta:user-defined>
    <meta:user-defined meta:name="DCTERMS.W3CDTF/DCTERMS.available">2012-11-29</meta:user-defined>
    <meta:user-defined meta:name="OVERHEIDop.KamerstukTypen/DC.type">Amendement</meta:user-defined>
    <meta:user-defined meta:name="OVERHEIDop.dossiernummer">33400-VI</meta:user-defined>
    <meta:user-defined meta:name="OVERHEIDop.documenttitel">Gewijzigd amendement van de leden Segers en Schouw ter vervanging van nr. 12 betreffende het grotendeels terugdraaien van de bezuinigingen op het CBP</meta:user-defined>
    <meta:user-defined meta:name="OVERHEIDop.Parlementair/DC.type">Kamerstuk</meta:user-defined>
    <meta:user-defined meta:name="OVERHEIDop.indiener">A.G. Schouw</meta:user-defined>
    <meta:user-defined meta:name="OVERHEIDop.indiener">G.M. Segers</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Amendement; Gewijzigd amendement van de leden Segers en Schouw ter vervanging van nr. 12 betreffende het grotendeels terugdraaien van de bezuinigingen op het CBP</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