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5
      <text:tab/>AMENDEMENT VAN HET LID SEGERS</text:h>
      <text:p text:style-name="ifm_p_ifm">Ontvangen 28 nov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3 Veiligheid en criminaliteitsbestrijding worden het verplichtingenbedrag</text:span> en het uitgavenbedrag <text:span text:style-name="ifm_span_font.bold_ifm">verlaagd</text:span> met  € 400 (x € 1 000).</text:p>
      <text:p text:style-name="ifm_p_mt.3.76mm_indent.no_ifm">II</text:p>
      <text:p text:style-name="ifm_p_mt.3.76mm_indent.0.13in_ifm">In <text:span text:style-name="ifm_span_font.bold_ifm">artikel 33 Veiligheid en criminaliteitsbestrijding worden het verplichtingenbedrag</text:span> en het uitgavenbedrag <text:span text:style-name="ifm_span_font.bold_ifm">verhoogd</text:span> met  € 400 (x € 1 000).</text:p>
      <text:h text:style-name="ifm_p_font.bold_mt.5.08mm_page.keep-with-next_ifm" text:outline-level="2">Toelichting</text:h>
      <text:p text:style-name="ifm_p_mt.4.23mm_indent.0.13in_ifm">Met dit amendement beoogt de indiener 400 000 euro ter beschikking te stellen voor een tegemoetkoming in onevenredig hoge beveiligingskosten van (Joodse) instellingen. Een aantal instellingen wordt geconfronteerd met onevenredig hoge beveiligingskosten. Zo zijn Joodse (onderwijs)instellingen jaarlijks meer dan 800 000 euro kwijt aan beveiligingskosten.  Met uitzondering van een enkele incidentele subsidies van de gemeenten voor bijvoorbeeld het plaatsen van camera’s wordt dit volledig door de gemeenschap zelf gedragen.</text:p>
      <text:p text:style-name="ifm_p_indent.0.13in_ifm">Indiener is van mening dat het waarborgen van de veiligheid van haar burgers behoort tot de kerntaken van de overheid. Met dit amendement wordt voor 2013 een voorziening getroffen om instellingen tegemoet te komen bij de onevenredig hoge beveiligingskosten. De dekking voor dit amendement wordt gevonden in artikel 33, het niet juridisch verplichte deel. Beoogd wordt deze financiering ook na 2014 voort te zett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5<text:tab/><text:page-number text:select-page="current"/></text:p>
      </style:footer>
    </style:master-page>
    <style:master-page xmlns:sdu-fn="http://schema.sdu.nl/2011/07/functions" style:name="Landscape" style:page-layout-name="landscape-margin-text">
      <style:footer>
        <text:p text:style-name="footer">Tweede Kamer, vergaderjaar 2012-2013, 33 4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Amendement; Amendement van het lid Segers over een tegemoetkoming voor onevenredig hoge beveiligingskosten voor (Joodse) instellingen</dc:title>
    <meta:user-defined meta:name="OVERHEIDop.ParlID/DC.identifier">kst-33400-VI-15</meta:user-defined>
    <meta:user-defined meta:name="OVERHEIDop.ondernummer">15</meta:user-defined>
    <meta:user-defined meta:name="DCTERMS.W3CDTF/DCTERMS.available">2012-11-28</meta:user-defined>
    <meta:user-defined meta:name="OVERHEIDop.KamerstukTypen/DC.type">Amendement</meta:user-defined>
    <meta:user-defined meta:name="OVERHEIDop.dossiernummer">33400-VI</meta:user-defined>
    <meta:user-defined meta:name="OVERHEIDop.documenttitel">Amendement van het lid Segers over een tegemoetkoming voor onevenredig hoge beveiligingskosten voor (Joodse) instellingen</meta:user-defined>
    <meta:user-defined meta:name="OVERHEIDop.Parlementair/DC.type">Kamerstuk</meta:user-defined>
    <meta:user-defined meta:name="OVERHEIDop.indiener">G.M. Segers</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Amendement van het lid Segers over een tegemoetkoming voor onevenredig hoge beveiligingskosten voor (Joodse) instellingen</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