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21
      <text:tab/>BRIEF VAN DE MINISTER VAN VEILIGHEID EN JUSTITIE </text:h>
      <text:p text:style-name="ifm_p_mt.3.76mm_ifm">Aan de Voorzitter van de Tweede Kamer der Staten-Generaal</text:p>
      <text:p text:style-name="ifm_p_mt.3.76mm_ifm">Den Haag, 26 augustus 2013</text:p>
      <text:p text:style-name="ifm_p_mt.3.76mm_ifm">Naar aanleiding van het verzoek van de vaste commissie voor Veiligheid en Justitie, bij brief van 4 juli jongstleden om toezending aan uw Kamer van de externe rapporten betreffende de bezuinigingen bij het Openbaar Ministerie, zend ik u hierbij het rapport «Managementsamenvatting: Eerste beelden validatie besparingsopgave Openbaar Ministerie», van De Galangroep<text:note text:id="ID-248481-d37e68"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it onderzoek, waartoe gezamenlijk met de voorzitter van het College van procureurs-generaal van het Openbaar Ministerie opdracht is gegeven, betreft een validatieonderzoek gericht op het inzichtelijk maken van de gevolgen van de door het Kabinet vastgestelde taakstelling voor het Openbaar Ministerie. Het onderzoek ligt met andere woorden niet ten grondslag aan de bezuinigingen bij het Openbaar Ministerie maar beoogt een oordeel te geven over de uitwerking daarvan.</text:p>
      <text:p text:style-name="ifm_p_ifm">Met de voorzitter van het College heb ik afgesproken dat wanneer tijdens de duur van de taakstelling mocht blijken dat ondanks adequate inzet van alle betrokkenen zich besparingsverliezen voordoen, wij in gezamenlijkheid jaarlijks incidentele oplossingen zullen vinden. Ter bevestiging van het voorgaande stuurde ik de voorzitter van het College een brief (d.d. 16 april 2013), waarvan ik een afschrift bijvoeg<text:note text:id="ID-248481-d37e81"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21<text:tab/><text:page-number text:select-page="current"/></text:p>
      </style:footer>
    </style:master-page>
    <style:master-page xmlns:sdu-fn="http://schema.sdu.nl/2011/07/functions" style:name="Landscape" style:page-layout-name="landscape-margin-text">
      <style:footer>
        <text:p text:style-name="footer">Tweede Kamer, vergaderjaar 2012-2013, 33 400 VI,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3; Brief regering; Verzoek om toezending externe rapporten over de bezuinigingen bij het Openbaar Ministerie</dc:title>
    <meta:user-defined meta:name="OVERHEIDop.ParlID/DC.identifier">kst-33400-VI-121</meta:user-defined>
    <meta:user-defined meta:name="OVERHEIDop.ondernummer">121</meta:user-defined>
    <meta:user-defined meta:name="DCTERMS.W3CDTF/DCTERMS.available">2013-09-10</meta:user-defined>
    <meta:user-defined meta:name="OVERHEIDop.KamerstukTypen/DC.type">Brief</meta:user-defined>
    <meta:user-defined meta:name="OVERHEIDop.dossiernummer">33400-VI</meta:user-defined>
    <meta:user-defined meta:name="OVERHEIDop.documenttitel">Verzoek om toezending externe rapporten over de bezuinigingen bij het Openbaar Minister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Verzoek om toezending externe rapporten over de bezuinigingen bij het Openbaar Ministerie</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