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19
      <text:tab/>MOTIE VAN DE LEDEN HELDER EN VAN DER STEUR</text:h>
      <text:p text:style-name="ifm_p_ifm">Voorgesteld 3 september 2013</text:p>
      <text:p text:style-name="ifm_p_mt.3.76mm_ifm">De Kamer,</text:p>
      <text:p text:style-name="ifm_p_mt.3.76mm_ifm">gehoord de beraadslaging,</text:p>
      <text:p text:style-name="ifm_p_mt.3.76mm_ifm">overwegende dat verdachten ter terechtzitting dienen te verschijnen uit respect voor de slachtoffers in het bijzonder en de maatschappij in het algemeen en om ter zitting verantwoording af te leggen;</text:p>
      <text:p text:style-name="ifm_p_mt.3.76mm_ifm">verzoekt de regering, een verschijningsplicht ter terechtzitting in het Wetboek van Strafvordering op te nemen voor verdachten van ernstige gewelds- en zedenmisdrijven zodat zij na een veroordeling meteen naar de gevangenis kunnen worden overgebracht voor het ondergaan van de opgelegde straf,</text:p>
      <text:p text:style-name="ifm_p_mt.3.76mm_ifm">en gaat over tot de orde van de dag.</text:p>
      <text:p text:style-name="ifm_p_mt.3.76mm_ifm">Helder</text:p>
      <text:p text:style-name="ifm_p_ifm">Van der 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Motie; Motie van de leden Helder en Van der Steur over een verschijningsplicht ter terechtzitting</dc:title>
    <meta:user-defined meta:name="OVERHEIDop.ParlID/DC.identifier">kst-33400-VI-119</meta:user-defined>
    <meta:user-defined meta:name="OVERHEIDop.ondernummer">119</meta:user-defined>
    <meta:user-defined meta:name="DCTERMS.W3CDTF/DCTERMS.available">2013-09-04</meta:user-defined>
    <meta:user-defined meta:name="OVERHEIDop.KamerstukTypen/DC.type">Motie</meta:user-defined>
    <meta:user-defined meta:name="OVERHEIDop.dossiernummer">33400-VI</meta:user-defined>
    <meta:user-defined meta:name="OVERHEIDop.documenttitel">Motie van de leden Helder en Van der Steur over een verschijningsplicht ter terechtzitting</meta:user-defined>
    <meta:user-defined meta:name="OVERHEIDop.Parlementair/DC.type">Kamerstuk</meta:user-defined>
    <meta:user-defined meta:name="OVERHEIDop.indiener">G.A. van der Steur</meta:user-defined>
    <meta:user-defined meta:name="OVERHEIDop.indiener">L.M.J.S. Helder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de leden Helder en Van der Steur over een verschijningsplicht ter terechtzi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