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1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101
      <text:tab/>BRIEF VAN DE MINISTER VAN VEILIGHEID EN JUSTITIE</text:h>
      <text:p text:style-name="ifm_p_mt.3.76mm_ifm">Aan de Voorzitter van de Tweede Kamer der Staten-Generaal</text:p>
      <text:p text:style-name="ifm_p_mt.3.76mm_ifm">Den Haag, 14 mei 2013</text:p>
      <text:p text:style-name="ifm_p_mt.3.76mm_ifm">Hierbij bied ik u, conform het bepaalde in artikel 104 lid 1 van de Wet op de rechterlijke organisatie, het jaarverslag Rechtspraak 2012 aan<text:note text:id="ID-225936-d37e5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Het jaarverslag bevat de stand van zaken van de uitvoering van de Agenda van de Rechtspraak 2011–2014 en bevat voorts de jaarrekening en overige (financiële) cijfers en gegevens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3; Brief regering; Aanbieding jaarverslag De Rechtspraak 2012</dc:title>
    <meta:user-defined meta:name="OVERHEIDop.ParlID/DC.identifier">kst-33400-VI-101</meta:user-defined>
    <meta:user-defined meta:name="OVERHEIDop.ondernummer">101</meta:user-defined>
    <meta:user-defined meta:name="DCTERMS.W3CDTF/DCTERMS.available">2013-05-23</meta:user-defined>
    <meta:user-defined meta:name="OVERHEIDop.KamerstukTypen/DC.type">Brief</meta:user-defined>
    <meta:user-defined meta:name="OVERHEIDop.dossiernummer">33400-VI</meta:user-defined>
    <meta:user-defined meta:name="OVERHEIDop.documenttitel">Aanbieding jaarverslag De Rechtspraak 2012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Brief regering; Aanbieding jaarverslag De Rechtspraak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