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V
      <text:tab/>BRIEF VAN DE MINISTER VOOR WONEN EN RIJKSDIENST</text:h>
      <text:p text:style-name="ifm_p_mt.3.76mm_ifm">Aan de Voorzitter van de Eerste Kamer der Staten-Generaal</text:p>
      <text:p text:style-name="ifm_p_mt.3.76mm_ifm">Den Haag, 4 december 2012</text:p>
      <text:p text:style-name="ifm_p_mt.3.76mm_ifm">Hierbij doe ik u toekomen de brief aan de Voorzitter van de Tweede Kamer der Staten-Generaal<text:note text:id="ID-197483-d35e75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 151563.32 </text:p></text:note-body></text:note> met mijn reactie op de doorrekeningen van het Centraal Fonds Volkshuisvesting en het Waarborgfonds Sociale Woningbouw op het huurbeleid en de effecten van de verhuurdersheffing. De bijbehorende doorrekeningen<text:span text:style-name="ifm_span_font.superscript_ifm"><text:note-ref text:note-class="footnote" text:reference-format="text" text:ref-name="ID-197483-d35e75">1</text:note-ref></text:span> zijn eveneens bijgevoegd.</text:p>
      <text:p text:style-name="ifm_p_ifm">Een en ander conform de toezegging van Minister Dijsselbloem gedaan tijdens de Algemene Financiële Beschouwingen op 26 november j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Brief inzake doorrekeningen effecten Regeerakkoord</dc:title>
    <meta:user-defined meta:name="OVERHEIDop.ParlID/DC.identifier">kst-33400-V</meta:user-defined>
    <meta:user-defined meta:name="OVERHEIDop.ondernummer">V</meta:user-defined>
    <meta:user-defined meta:name="DCTERMS.W3CDTF/DCTERMS.available">2012-12-07</meta:user-defined>
    <meta:user-defined meta:name="OVERHEIDop.KamerstukTypen/DC.type">Brief</meta:user-defined>
    <meta:user-defined meta:name="OVERHEIDop.dossiernummer">33400</meta:user-defined>
    <meta:user-defined meta:name="OVERHEIDop.documenttitel">Brief inzake doorrekeningen effecten Regeerakkoord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Brief inzake doorrekeningen effecten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Nota over de toestand van ’s Rijks financiën</meta:user-defined>
    <meta:user-defined meta:name="OVERHEIDop.versieInformatie"/>
  </office:meta>
</office:document-meta>
</file>