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voor het jaar 2013</text:h>
      <text:h text:style-name="ifm_p_font.bold_size.12.26pt_mt.7.52mm_indent.-58.5mm_ifm" text:outline-level="1">32 502<text:tab/>Staat van de Europese Unie 2010–2011</text:h>
      <text:h text:style-name="ifm_p_font.bold_size.9.06pt_mt.18.8mm_indent.-58.5mm_ifm" text:outline-level="1">
         A
      <text:tab/>VERSLAG VAN EEN SCHRIFTELIJK OVERLEG</text:h>
      <text:p text:style-name="ifm_p_ifm">Vastgesteld 17 oktober 2012
      </text:p>
      <text:p text:style-name="ifm_p_mt.3.76mm_ifm">In haar commissievergadering van 25 september jl. heeft de vaste commissie  voor Europese Samenwerkingsorganisaties<text:note text:id="ID-189324-d35e86" text:note-class="footnote"><text:note-citation text:label="1 ">1</text:note-citation><text:note-body><text:p text:style-name="ifm_p_font.normal_size.6.93pt_mt..5mm_indent.-0.1161in_mleft.0.1161in_ifm"> Samenstelling: </text:p><text:p text:style-name="ifm_p_font.normal_size.6.93pt_indent.-0.1161in_mleft.0.1161in_ifm">Holdijk (SGP), Van der Linden (CDA), Broekers-Knol (VVD), Kox (SP), Franken (CDA), Nagel (50PLUS), Elzinga (SP), Koffeman (PvdD), Kuiper (CU), Strik (GL) <text:span text:style-name="ifm_span_font.italic_size.6.93pt_ifm">(voorzitter),</text:span> K.G. de Vries (PvdA), Knip (VVD), Martens (CDA), Backer (D66), </text:p><text:p text:style-name="ifm_p_font.normal_size.6.93pt_indent.-0.1161in_mleft.0.1161in_ifm">Th. de Graaf (D66), De Boer (GL), De Lange (OSF), Schrijver (PvdA) <text:span text:style-name="ifm_span_font.italic_size.6.93pt_ifm">(vice-voorzitter), </text:span>Postema (PvdA)), Sörensen (PVV), Popken (PVV), Van Rey (VVD), Swagerman (VVD), Van Dijk (PVV)</text:p></text:note-body></text:note> kennisgenomen van de antwoordbrief d.d. 14 september 2012 van het ministerie van Buitenlandse Zaken op het halfjaarlijkse toezeggingenrappel van 20 juli 2012 (33 000 V, AH). Naar aanleiding daarvan heeft de commissie op 9 oktober 2012 een brief gestuurd aan de staatssecretaris van Buitenlandse Zaken.</text:p>
      <text:p text:style-name="ifm_p_mt.3.76mm_ifm">De staatssecretaris heeft op 12 oktober 2012 gereageerd.</text:p>
      <text:p text:style-name="ifm_p_mt.3.76mm_ifm">De commissie brengt bijgaand verslag uit van het gevoerde schriftelijk overleg.</text:p>
      <text:p text:style-name="ifm_p_mt.5.08mm_ifm">De griffier van de vaste commissie voor Europese Samenwerkingsorganisaties,<text:line-break/>Fred<text:s/>Bergman</text:p>
      <text:h text:style-name="ifm_p_font.bold_mt.3.76mm_page.break-before_ifm" text:outline-level="1">BRIEF AAN DE STAATSSECRETARIS VAN BUITENLANDSE ZAKEN</text:h>
      <text:p text:style-name="ifm_p_mt.3.76mm_ifm">Den Haag, 9 oktober 2012</text:p>
      <text:p text:style-name="ifm_p_mt.3.76mm_ifm">In haar commissievergadering van 25 september jl. heeft de commissie ESO kennisgenomen van de antwoordbrief d.d. 14 september 2012 van het ministerie van Buitenlandse Zaken op het halfjaarlijkse toezeggingenrappel van 20 juli 2012 (33 000 V, AH). Dit was voor de commissie aanleiding om met betrekking tot toezegging T01392 u het volgende verzoek voor te leggen.</text:p>
      <text:p text:style-name="ifm_p_mt.3.76mm_ifm">Tijdens het mondeling overleg met de vaste commissie voor Europese Samenwerkingsorganisaties op 27 september 2011 heeft u toegezegd om aan de hand van een verdere invulling van de notitie over de visie op de Europa-communicatie (32 502, D) of een nadere notitie in 2012 opnieuw met de Eerste Kamer in gesprek te gaan over de Europa-communicatie van de regering.<text:note text:id="ID-189324-d35e139" text:note-class="footnote"><text:note-citation text:label="2 ">2</text:note-citation><text:note-body><text:p text:style-name="ifm_p_font.normal_size.6.93pt_mt..5mm_indent.-0.1161in_mleft.0.1161in_ifm"> Zie toezeggingenregistratie met nummer T01392 op www.eerstekamer.nl. </text:p></text:note-body></text:note> Bij brief van 14 september 2012 heeft het ministerie van Buitenlandse Zaken gemeld dat deze toezegging in behandeling is.<text:note text:id="ID-189324-d35e152" text:note-class="footnote"><text:note-citation text:label="3 ">3</text:note-citation><text:note-body><text:p text:style-name="ifm_p_font.normal_size.6.93pt_mt..5mm_indent.-0.1161in_mleft.0.1161in_ifm"> Eerste Kamer, vergaderjaar 2011–2012, 33 000 V, AH, p. 2.</text:p></text:note-body></text:note>
               </text:p>
      <text:p text:style-name="ifm_p_mt.3.76mm_ifm">De vaste commissie ESO verzoekt u aan deze toezegging binnen <text:span text:style-name="ifm_span_font.bold_ifm">6 weken</text:span> na dagtekening van deze brief te voldoen. Zij ziet uit naar de nader uitgewerkte notitie.</text:p>
      <text:p text:style-name="ifm_p_mt.5.08mm_ifm">De voorzitter van de vaste commissie voor Europese Samenwerkingsorganisaties,<text:line-break/>M. H. A.<text:s/>Strik</text:p>
      <text:h text:style-name="ifm_p_font.bold_mt.3.76mm_page.break-before_ifm" text:outline-level="1">BRIEF VAN DE STAATSSECRETARIS VAN BUITENLANDSE ZAKEN</text:h>
      <text:p text:style-name="ifm_p_mt.3.76mm_ifm">Aan de Voorzitter van de Eerste Kamer der Staten-Generaal</text:p>
      <text:p text:style-name="ifm_p_mt.3.76mm_ifm">Den Haag, 12 oktober 2012</text:p>
      <text:p text:style-name="ifm_p_mt.3.76mm_ifm">Met deze brief ga ik in op het verzoek van uw Kamer (toezegging 2011 3924) en informeer ik u over een aantal activiteiten op het terrein van Europa communicatie dat het afgelopen jaar is ondernomen vanuit het ministerie van Buitenlandse Zaken.</text:p>
      <text:p text:style-name="ifm_p_mt.3.76mm_ifm">Tijdens het mondeling overleg van 27 september 2011, werd door leden van de commissie voor Europese Samenwerkingsorganisaties (ESO) verzocht te kijken naar de manier waarop voorlichting wordt gegeven over Europa en dan voornamelijk op het gebied van (online) informatievoorziening. Het belang van feitelijke informatie werd daarbij onderstreept.</text:p>
      <text:p text:style-name="ifm_p_mt.3.76mm_ifm">Organisaties als het Parlementair Documentatie Centrum (PDC), het Montesquieu Instituut (MI) en Instituut Clingendael vervullen een belangrijke taak in de (online) informatievoorziening aan de burger. PDC is de motor achter de website www.europa-nu.nl  – een zeer uitgebreide onafhankelijke Nederlandstalige informatiebron over de EU. Samen met PDC ontwikkelt MI momenteel een <text:span text:style-name="ifm_span_font.italic_ifm">Europese Monitor</text:span>. Deze monitor geeft een overzicht van (de ontwikkeling en implementatie op nationaal niveau van) alle regelgeving afkomstig uit Brussel en linkt deze aan tweets van opinieleiders, zoals bijvoorbeeld Europarlementariërs. Instituut Clingendael is eerder dit jaar gestart met de site www.euforum.nl  – een debat site waar verschillende EU-thema’s (economie, asiel en migratie, uitbreiding en buren, buitenlands beleid en veiligheid) aan bod komen, aangevuld met achtergrondinformatie en actualiteiten. Samen zijn deze drie organisaties met steun vanuit het ministerie van Buitenlandse Zaken, een samenwerkingsverband aangegaan, zowel online als offline. Het ministerie van Buitenlandse Zaken wil hierbij vooral faciliteren en verbinden.</text:p>
      <text:p text:style-name="ifm_p_mt.3.76mm_ifm">Tijdens het mondeling overleg werd tevens aangegeven dat onderwijs een plek verdient in Europa communicatie. Ook werd aangegeven dat er behoefte is aan een onderwijspakket. Het afgelopen jaar zijn diverse onderwijsinstellingen bezocht door leden van dit kabinet. Daarbij ging het niet alleen om universitair onderwijs, maar ook basis- en voortgezet onderwijs.</text:p>
      <text:p text:style-name="ifm_p_mt.3.76mm_ifm">Vanuit het ministerie van Buitenlandse Zaken werd via het <text:span text:style-name="ifm_span_font.italic_ifm">EU Back to School Project</text:span> (EUBtS) aandacht voor het onderwerp Europa genereert in het middelbare onderwijs. Het online lespakket dat voor EUBtS 2011 werd ontwikkeld (Zie: www.webkwestie.nl) is maandenlang het meest gebruikte online lespakket geweest. Overigens kunnen naast scholen ook verenigingen en andere (maatschappelijke) organisaties medewerkers van het ministerie van Buitenlandse Zaken uitnodigen om een gastles of presentatie te geven via het programma  <text:span text:style-name="ifm_span_font.italic_ifm">In gesprek met BZ</text:span>.</text:p>
      <text:p text:style-name="ifm_p_mt.3.76mm_ifm">Tenslotte zijn er een aantal op zichzelf staande projecten gericht op onderwijs waar het ministerie van Buitenlandse Zaken bij betrokken is. Ik noem het <text:span text:style-name="ifm_span_font.italic_ifm">Young European Specialist/Worldschool</text:span> programma – een speciaal studie- en onderzoekstraject over Europa en klimaat gericht op HAVO en VWO scholieren; het project <text:span text:style-name="ifm_span_font.italic_ifm">The future is Europe</text:span> – waarbij  600 leerlingen van ROC Zadkine in Rotterdam jongeren via interactieve workshops kennis maken met de EU; <text:span text:style-name="ifm_span_font.italic_ifm">EUROPA4ME</text:span> – een onderwijsproject waarbij jongeren columns, blogs en artikelen schrijven voor de Europa4u portal en voor een thema editie over Europa van dagblad Metro; en het project <text:span text:style-name="ifm_span_font.italic_ifm">Code Name Future</text:span> – een onderwijsproject voor leerlingen van 70 scholen voor de onderbouw voortgezet onderwijs dat bijdraagt aan de voorlichting en meningsvorming over de EU en Europese samenwerking. Het doel van dit laatste project is jongeren hun eigen mening te laten vormen over de Euro. In de loop van 2013 en 2014 zullen al deze projecten afgerond worden.</text:p>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V, A<text:tab/><text:page-number text:select-page="current"/></text:p>
      </style:footer>
    </style:master-page>
    <style:master-page xmlns:sdu-fn="http://schema.sdu.nl/2011/07/functions" style:name="Landscape" style:page-layout-name="landscape-margin-text">
      <style:footer>
        <text:p text:style-name="footer">Eerste Kamer, vergaderjaar 2012-2013, 33 400 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aat van de Europese Unie 2010-2011; Verslag van een schriftelijk overleg inzake Toezegging T01392 (Europa-communicatie)</dc:title>
    <meta:user-defined meta:name="OVERHEIDop.ParlID/DC.identifier">kst-33400-V-A</meta:user-defined>
    <meta:user-defined meta:name="OVERHEIDop.ondernummer">A</meta:user-defined>
    <meta:user-defined meta:name="DCTERMS.W3CDTF/DCTERMS.available">2012-10-17</meta:user-defined>
    <meta:user-defined meta:name="OVERHEIDop.KamerstukTypen/DC.type">Verslag</meta:user-defined>
    <meta:user-defined meta:name="OVERHEIDop.dossiernummer">33400-V;32502</meta:user-defined>
    <meta:user-defined meta:name="OVERHEIDop.documenttitel">Verslag van een schriftelijk overleg inzake Toezegging T01392 (Europa-communicatie)</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 van de Europese Unie 2010-2011; Verslag van een schriftelijk overleg inzake Toezegging T01392 (Europa-commun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10-17</meta:user-defined>
    <meta:user-defined meta:name="OVERHEIDop.dossiertitel">Vaststelling van de begrotingsstaten van het Ministerie van Buitenlandse Zaken (V) voor het jaar 2013</meta:user-defined>
    <meta:user-defined meta:name="OVERHEIDop.versieInformatie"/>
  </office:meta>
</office:document-meta>
</file>