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V-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en van de begrotingsstaat van Buitenlandse Handel en Ontwikkelingssamenwerking (XVII) voor het jaar 2013</text:h>
      <text:h text:style-name="ifm_p_font.bold_size.9.06pt_mt.18.8mm_indent.-58.5mm_ifm" text:outline-level="1">Nr. 97
      <text:tab/>GEWIJZIGD AMENDEMENT VAN DE LEDEN VOORDEWIND EN AGNES MULDER TER VERVANGING VAN DAT GEDRUKT ONDER NR. 66</text:h>
      <text:p text:style-name="ifm_p_ifm">Ontvangen 20 december 2012
      </text:p>
      <text:p text:style-name="ifm_p_mt.3.76mm_indent.0.13in_ifm">	De ondergetekenden stellen het volgende amendement voor:</text:p>
      <text:p text:style-name="ifm_p_mt.3.76mm_indent.0.13in_ifm">De departementale begrotingsstaat van het Ministerie van Buitenlandse Zaken wordt als volgt gewijzigd:</text:p>
      <text:p text:style-name="ifm_p_mt.3.76mm_indent.no_ifm">I</text:p>
      <text:p text:style-name="ifm_p_mt.3.76mm_indent.0.13in_ifm">
               In  <text:span text:style-name="ifm_span_font.bold_ifm">artikel 2 Grotere veiligheid en stabiliteit, effectieve humanitaire hulpverlening en goed bestuur</text:span>  worden het verplichtingenbedrag en het uitgavenbedrag  <text:span text:style-name="ifm_span_font.bold_ifm">verlaagd</text:span>  met  € 5 000 (x € 1 000).
            </text:p>
      <text:p text:style-name="ifm_p_mt.3.76mm_indent.no_ifm">II</text:p>
      <text:p text:style-name="ifm_p_mt.3.76mm_indent.0.13in_ifm">
               In  <text:span text:style-name="ifm_span_font.bold_ifm">artikel 5 Toegenomen menselijke ontplooiing en sociale ontwikkeling</text:span>  worden het verplichtingenbedrag en het uitgavenbedrag  <text:span text:style-name="ifm_span_font.bold_ifm">verhoogd</text:span>  met
            € 5 000 (x € 1 000).</text:p>
      <text:h text:style-name="ifm_p_font.bold_mt.5.08mm_page.keep-with-next_ifm" text:outline-level="2">Toelichting</text:h>
      <text:p text:style-name="ifm_p_mt.4.23mm_indent.0.13in_ifm">Dit amendement investeert 5 miljoen euro in het social protection programma in Zimbabwe gericht op aidswezen. Nederland heeft aangegeven de steun aan het Child Protection Fund (CPF) in Zimbabwe te willen stoppen.</text:p>
      <text:p text:style-name="ifm_p_indent.0.13in_ifm">Het social protection programma in Zimbabwe is een voorbeeld van een succesvolle pilot die komend jaar naar tien nieuwe districten wordt uitgebreid. Het programma richt zich op opvang, ondersteuning en sociale bescherming van aidswezen. Deze groep is nauwelijks in staat om inkomen te verwerven of voor zichzelf op te komen. Ook toegang tot basisonderwijs is een belangrijke vereiste om een toekomst te kunnen opbouwen. De programma’s in Zimbabwe en Ethiopië hebben mooie resultaten laten zien. Het Child Protection Fund (CPF) heeft 30 000 kinderen geholpen die werden bedreigd door of werden geconfronteerd met geweld en misbruik. De dekking wordt gevonden in de vrijvallende middelen in begrotingsartikel 2.5 («Veiligheid, goed bestuur en rechtsorde in prioritaire gebieden»). Bij verschillende bilaterale relaties is de Nederlandse steun bevroren in 2013.</text:p>
      <text:p text:style-name="ifm_p_mt.5.08mm_ifm"><text:line-break/>Voordewind<text:line-break/><text:line-break/>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97<text:tab/><text:page-number text:select-page="current"/></text:p>
      </style:footer>
    </style:master-page>
    <style:master-page xmlns:sdu-fn="http://schema.sdu.nl/2011/07/functions" style:name="Landscape" style:page-layout-name="landscape-margin-text">
      <style:footer>
        <text:p text:style-name="footer">Tweede Kamer, vergaderjaar 2012-2013, 33 400 V,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Buitenlandse Zaken (V) en van de begrotingsstaat van Buitenlandse Handel en Ontwikkelingssamenwerking (XVII) voor het jaar 2013; Amendement; Gewijzigd amendement van de leden Voordewind en Agnes Mulder ter vervanging van nr. 66 over het social protection programma in Zimbabwe</dc:title>
    <meta:user-defined meta:name="OVERHEIDop.ParlID/DC.identifier">kst-33400-V-97</meta:user-defined>
    <meta:user-defined meta:name="OVERHEIDop.ondernummer">97</meta:user-defined>
    <meta:user-defined meta:name="DCTERMS.W3CDTF/DCTERMS.available">2012-12-27</meta:user-defined>
    <meta:user-defined meta:name="OVERHEIDop.KamerstukTypen/DC.type">Amendement</meta:user-defined>
    <meta:user-defined meta:name="OVERHEIDop.dossiernummer">33400-V</meta:user-defined>
    <meta:user-defined meta:name="OVERHEIDop.documenttitel">Gewijzigd amendement van de leden Voordewind en Agnes Mulder ter vervanging van nr. 66 over het social protection programma in Zimbabwe</meta:user-defined>
    <meta:user-defined meta:name="OVERHEIDop.Parlementair/DC.type">Kamerstuk</meta:user-defined>
    <meta:user-defined meta:name="OVERHEIDop.indiener">A.H. (Agnes) Mulder</meta:user-defined>
    <meta:user-defined meta:name="OVERHEIDop.indiener">J.S. Voordewind</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Amendement; Gewijzigd amendement van de leden Voordewind en Agnes Mulder ter vervanging van nr. 66 over het social protection programma in Zimbabwe</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