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0
      <text:tab/>GEWIJZIGD AMENDEMENT VAN HET LID AGNES MULDER C.S. TER VERVANGING VAN DAT GEDRUKT ONDER NR. 27</text:h>
      <text:p text:style-name="ifm_p_ifm">Ontvangen 20 december 2012
      </text:p>
      <text:p text:style-name="ifm_p_mt.3.76mm_indent.0.13in_ifm">De ondergetekenden stellen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In <text:span text:style-name="ifm_span_font.bold_ifm">artikel 2 Toegenomen menselijke ontplooiing en sociale ontwikkeling</text:span> worden het verplichtingenbedrag en het uitgavenbedrag <text:span text:style-name="ifm_span_font.bold_ifm">verlaagd</text:span> met  € 2 500 (x € 1 000).</text:p>
      <text:p text:style-name="ifm_p_mt.3.76mm_indent.no_ifm">II</text:p>
      <text:p text:style-name="ifm_p_mt.3.76mm_indent.0.13in_ifm">In <text:span text:style-name="ifm_span_font.bold_ifm">artikel 2 Toegenomen menselijke ontplooiing en sociale ontwikkeling</text:span> worden het verplichtingenbedrag en het uitgavenbedrag <text:span text:style-name="ifm_span_font.bold_ifm">verhoogd</text:span> met  € 2 500 (x € 1 000).</text:p>
      <text:h text:style-name="ifm_p_font.bold_mt.5.08mm_page.keep-with-next_ifm" text:outline-level="2">Toelichting</text:h>
      <text:p text:style-name="ifm_p_mt.4.23mm_indent.0.13in_ifm">Dit amendement beoogt € 2,5 miljoen in te zetten via maatschappelijke organisaties in Rwanda (art 2.5). Gezien de betrokkenheid van Rwanda bij de onrust in Oost-Congo en de reactie die het land heeft gegeven op verschillende VN-rapporten, zou sectorale begrotingssteun nu moeten worden stopgezet. Met een gedeelte van dit geld kunnen maatschappelijke organisaties een extra bijdrage leveren aan de Rwandese samenleving. Dekking voor dit amendement wordt gevonden in artikel 2.5.</text:p>
      <text:p text:style-name="ifm_p_mt.5.08mm_ifm"><text:line-break/>Agnes Mulder<text:line-break/><text:line-break/>Jasper van Dijk<text:line-break/><text:line-break/>De Caluwé<text:line-break/><text:line-break/>Voordewind<text:line-break/><text:line-break/>van Ojik<text:line-break/><text:line-break/>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0<text:tab/><text:page-number text:select-page="current"/></text:p>
      </style:footer>
    </style:master-page>
    <style:master-page xmlns:sdu-fn="http://schema.sdu.nl/2011/07/functions" style:name="Landscape" style:page-layout-name="landscape-margin-text">
      <style:footer>
        <text:p text:style-name="footer">Tweede Kamer, vergaderjaar 2012-2013, 33 400 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het lid Agnes Mulder c.s. ter vervanging van nr. 27 over het inzetten van 2,5 miljoen euro via de maatschappelijke organisaties in Rwanda</dc:title>
    <meta:user-defined meta:name="OVERHEIDop.ParlID/DC.identifier">kst-33400-V-90</meta:user-defined>
    <meta:user-defined meta:name="OVERHEIDop.ondernummer">90</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Gewijzigd amendement van het lid Agnes Mulder c.s. ter vervanging van nr. 27 over het inzetten van 2,5 miljoen euro via de maatschappelijke organisaties in Rwanda</meta:user-defined>
    <meta:user-defined meta:name="OVERHEIDop.Parlementair/DC.type">Kamerstuk</meta:user-defined>
    <meta:user-defined meta:name="OVERHEIDop.indiener">J.J. (Jasper) van Dijk</meta:user-defined>
    <meta:user-defined meta:name="OVERHEIDop.indiener">I.S.H. de Caluwé</meta:user-defined>
    <meta:user-defined meta:name="OVERHEIDop.indiener">J.S. Voordewind</meta:user-defined>
    <meta:user-defined meta:name="OVERHEIDop.indiener">A. van Ojik</meta:user-defined>
    <meta:user-defined meta:name="OVERHEIDop.indiener">M.E. Maij</meta:user-defined>
    <meta:user-defined meta:name="OVERHEIDop.indiener">A.H. (Agnes) Mulder</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het lid Agnes Mulder c.s. ter vervanging van nr. 27 over het inzetten van 2,5 miljoen euro via de maatschappelijke organisaties in Rwanda</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