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89<text:tab/>AMENDEMENT VAN HET LID JASPER VAN DIJK</text:h>
      <text:p text:style-name="ifm_p_ifm">Ontvangen 20 december 2012
      </text:p>
      <text:p text:style-name="ifm_p_mt.3.76mm_indent.0.13in_ifm">De ondergetekende stelt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hoogd</text:span> met € 5 000 (x € 1 000).</text:p>
      <text:p text:style-name="ifm_p_mt.3.76mm_indent.no_ifm">II</text:p>
      <text:p text:style-name="ifm_p_mt.3.76mm_indent.0.13in_ifm">In <text:span text:style-name="ifm_span_font.bold_ifm">artikel 4 Meer welvaart, eerlijkere verdeling en minder armoede</text:span> worden het verplichtingenbedrag en het uitgavenbedrag <text:span text:style-name="ifm_span_font.bold_ifm">verlaagd</text:span> met € 5 000 (x € 1 000).</text:p>
      <text:h text:style-name="ifm_p_font.bold_mt.5.08mm_page.keep-with-next_ifm" text:outline-level="2">Toelichting</text:h>
      <text:p text:style-name="ifm_p_mt.4.23mm_indent.0.13in_ifm">Dit amendement beoogt een beperking van de bezuinigingen op noodhulp. Het budget daarvoor in 2013 is wederom lager dan in 2011 en 2012, terwijl het toen ook al ontoereikend bleek. Dekking voor dit amendement wordt gevonden in het verlagen van de uitgaven voor de transitiefaciliteit (artikel 4.3). Deze faciliteit is bedoeld om het Nederlandse bedrijfsleven te ondersteunen in Zuid Afrika, Vietnam en Colombia. Gebruik van ODA-middelen daarvoor ligt minder voor de hand. Het totale budget voor de transitiefaciliteit in de ontwerpbegroting 2013 is 25 miljoen, waarvan 10 miljoen non-ODA.</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9<text:tab/><text:page-number text:select-page="current"/></text:p>
      </style:footer>
    </style:master-page>
    <style:master-page xmlns:sdu-fn="http://schema.sdu.nl/2011/07/functions" style:name="Landscape" style:page-layout-name="landscape-margin-text">
      <style:footer>
        <text:p text:style-name="footer">Tweede Kamer, vergaderjaar 2012-2013, 33 400 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Amendement van het lid Jasper van Dijk over een beperking van de bezuinigingen op noodhulp.</dc:title>
    <meta:user-defined meta:name="OVERHEIDop.ParlID/DC.identifier">kst-33400-V-89</meta:user-defined>
    <meta:user-defined meta:name="OVERHEIDop.ondernummer">89</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Amendement van het lid Jasper van Dijk over een beperking van de bezuinigingen op noodhulp.</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Amendement van het lid Jasper van Dijk over een beperking van de bezuinigingen op noodhulp.</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