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88<text:tab/>NADER GEWIJZIGD AMENDEMENT VAN HET LID JASPER VAN DIJK TER VERVANGING VAN DAT GEDRUKT ONDER NR. 86</text:h>
      <text:p text:style-name="ifm_p_ifm">Ontvangen 20 december 2012
      </text:p>
      <text:p text:style-name="ifm_p_mt.3.76mm_indent.0.13in_ifm">De ondergetekende stelt het volgende amendement voor:</text:p>
      <text:p text:style-name="ifm_p_mt.3.76mm_indent.0.13in_ifm">De departementale begrotingsstaat van het Ministerie van Buitenlandse Zaken wordt als volgt gewijzigd:</text:p>
      <text:p text:style-name="ifm_p_mt.3.76mm_indent.no_ifm">I</text:p>
      <text:p text:style-name="ifm_p_mt.3.76mm_indent.0.13in_ifm">In <text:span text:style-name="ifm_span_font.bold_ifm">artikel 4 Toegenomen menselijke ontplooiing en sociale ontwikkeling</text:span> worden het verplichtingenbedrag en het uitgavenbedrag <text:span text:style-name="ifm_span_font.bold_ifm">verlaagd</text:span> met € 5 000 (x € 1 000).</text:p>
      <text:p text:style-name="ifm_p_mt.3.76mm_indent.no_ifm">II</text:p>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5 000 (x € 1 000).</text:p>
      <text:h text:style-name="ifm_p_font.bold_mt.5.08mm_page.keep-with-next_ifm" text:outline-level="2">Toelichting</text:h>
      <text:p text:style-name="ifm_p_mt.4.23mm_indent.0.13in_ifm">Dit amendement beoogt een toekenning van € 5 miljoen euro aan het Global Fund (art. 5.4). Hiermee wordt tegemoetgekomen aan de substantiële korting die sinds een aantal jaar wordt doorgevoerd op het Global Fund. Dit programma is bewezen effectief.</text:p>
      <text:p text:style-name="ifm_p_indent.0.13in_ifm">De dekking voor dit amendement wordt gezocht in de niet-verplichte ruimte binnen het budget voor infrastructuur. Deze niet-verplichte ruimte bedraagt in totaal € 11,3 miljoen, waarvan € 5 miljoen wordt gebruikt voor dit amendemen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8<text:tab/><text:page-number text:select-page="current"/></text:p>
      </style:footer>
    </style:master-page>
    <style:master-page xmlns:sdu-fn="http://schema.sdu.nl/2011/07/functions" style:name="Landscape" style:page-layout-name="landscape-margin-text">
      <style:footer>
        <text:p text:style-name="footer">Tweede Kamer, vergaderjaar 2012-2013, 33 400 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Nader gewijzigd amendement van het lid Jasper van Dijk ter vervanging van nr. 86 over de toekenning van 5 miljoen euro aan het Global Fund</dc:title>
    <meta:user-defined meta:name="OVERHEIDop.ParlID/DC.identifier">kst-33400-V-88</meta:user-defined>
    <meta:user-defined meta:name="OVERHEIDop.ondernummer">88</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Nader gewijzigd amendement van het lid Jasper van Dijk ter vervanging van nr. 86 over de toekenning van 5 miljoen euro aan het Global Fund</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Nader gewijzigd amendement van het lid Jasper van Dijk ter vervanging van nr. 86 over de toekenning van 5 miljoen euro aan het Global Fun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