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73
      <text:tab/>MOTIE VAN HET LID VOORDEWIND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Saudi-Arabië de doodstraf hanteert voor onder andere afvalligheid, blasfemie en homoseksualiteit, en dat vrouwen, migrantenwerkers en religieuze minderhedengroepen zwaar worden onderdrukt en dat Saudi-Arabië bovendien martelpraktijken niet schuwt;</text:p>
      <text:p text:style-name="ifm_p_mt.3.76mm_ifm">verzoekt de regering, geen actief handelsbeleid te voeren met Saudi-Arabië en daarmee geen Nederlands bedrijfsleven te faciliteren door middel van handelsmissies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Voordewind over geen actief handelsbeleid voeren met Saudi-Arabië</dc:title>
    <meta:user-defined meta:name="OVERHEIDop.ParlID/DC.identifier">kst-33400-V-73</meta:user-defined>
    <meta:user-defined meta:name="OVERHEIDop.ondernummer">73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Voordewind over geen actief handelsbeleid voeren met Saudi-Arabië</meta:user-defined>
    <meta:user-defined meta:name="OVERHEIDop.Parlementair/DC.type">Kamerstuk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Voordewind over geen actief handelsbeleid voeren met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