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72
      <text:tab/>MOTIE VAN DE LEDEN VOORDEWIND EN OMTZIGT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op het gebied van de verbetering van de rechtsstaat en het goed bestuur in Egypte geen vooruitgang wordt geboekt;</text:p>
      <text:p text:style-name="ifm_p_mt.3.76mm_ifm">overwegende dat de doodstraf wordt opgelegd in onder andere zaken waar de vrijheid van meningsuiting in het geding is;</text:p>
      <text:p text:style-name="ifm_p_mt.3.76mm_ifm">verzoekt de regering, harde voorwaarden op het gebied van de eerbiediging van de mensenrechten en de rechtsstaat te koppelen aan de eventuele vrijgave van de EU SPRING-gelden voor Egypte;</text:p>
      <text:p text:style-name="ifm_p_mt.3.76mm_ifm">verzoekt de regering tevens, indien er niet aan deze voorwaarden wordt voldaan, er binnen de EU op aan te dringen om de SPRING-gelden wederom te blokkeren,</text:p>
      <text:p text:style-name="ifm_p_mt.3.76mm_ifm">en gaat over tot de orde van de dag.</text:p>
      <text:p text:style-name="ifm_p_mt.3.76mm_ifm">Voordewind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de leden Voordewind en Omtzigt over voorwaarden voor vrijgave SPRING-gelden voor Egypte</dc:title>
    <meta:user-defined meta:name="OVERHEIDop.ParlID/DC.identifier">kst-33400-V-72</meta:user-defined>
    <meta:user-defined meta:name="OVERHEIDop.ondernummer">72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de leden Voordewind en Omtzigt over voorwaarden voor vrijgave SPRING-gelden voor Egypte</meta:user-defined>
    <meta:user-defined meta:name="OVERHEIDop.Parlementair/DC.type">Kamerstuk</meta:user-defined>
    <meta:user-defined meta:name="OVERHEIDop.indiener">P.H. Omtzigt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de leden Voordewind en Omtzigt over voorwaarden voor vrijgave SPRING-gelden voor Egyp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