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67
      <text:tab/>MOTIE VAN DE LEDEN OMTZIGT EN VOORDEWIND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constaterende dat verantwoordelijke Russische ambtenaren voor de dood van Sergei Magnitsky nog steeds niet zijn bestraft;</text:p>
      <text:p text:style-name="ifm_p_mt.3.76mm_ifm">constaterende dat het zeer waarschijnlijk is dat het geld van de fraude waarover Magnitsky berichtte, via Cyprus is gelopen;</text:p>
      <text:p text:style-name="ifm_p_mt.3.76mm_ifm">constaterende dat Cyprus hier alleen onderzoek naar wil doen als het daarvoor eerst toestemming krijgt van de Russische autoriteiten;</text:p>
      <text:p text:style-name="ifm_p_mt.3.76mm_ifm">overwegende dat bestrijding van fraude en corruptie binnen de Europese Unie van groot belang is voor versterken van het draagvlak voor die Unie;</text:p>
      <text:p text:style-name="ifm_p_mt.3.76mm_ifm">verzoekt de regering, rechtstreeks aan te dringen bij de Cypriotische autoriteiten op een volledig onderzoek naar deze zaak en de Kamer hierover te informeren;</text:p>
      <text:p text:style-name="ifm_p_mt.3.76mm_ifm">verzoekt de regering tevens, nationaal en internationaal te bevorderen dat de verantwoordelijken voor de dood van Sergei Magnitsky aansprakelijk worden gesteld,</text:p>
      <text:p text:style-name="ifm_p_mt.3.76mm_ifm">en gaat over tot de orde van de dag.</text:p>
      <text:p text:style-name="ifm_p_mt.3.76mm_ifm">Omtzig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de leden Omtzigt en Voordewind over onderzoek naar de zaak-Magnitsky</dc:title>
    <meta:user-defined meta:name="OVERHEIDop.ParlID/DC.identifier">kst-33400-V-67</meta:user-defined>
    <meta:user-defined meta:name="OVERHEIDop.ondernummer">67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de leden Omtzigt en Voordewind over onderzoek naar de zaak-Magnitsky</meta:user-defined>
    <meta:user-defined meta:name="OVERHEIDop.Parlementair/DC.type">Kamerstuk</meta:user-defined>
    <meta:user-defined meta:name="OVERHEIDop.indiener">J.S. Voordewind</meta:user-defined>
    <meta:user-defined meta:name="OVERHEIDop.indiener">P.H. Omtzigt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de leden Omtzigt en Voordewind over onderzoek naar de zaak-Magnitsky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