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61
      <text:tab/>MOTIE VAN HET LID VAN BOMMEL </text:h>
      <text:p text:style-name="ifm_p_ifm">Voorgesteld 19 december 2013
      </text:p>
      <text:p text:style-name="ifm_p_mt.3.76mm_ifm">De Kamer,</text:p>
      <text:p text:style-name="ifm_p_mt.3.76mm_ifm">gehoord de beraadslaging,</text:p>
      <text:p text:style-name="ifm_p_mt.3.76mm_ifm">constaterende dat er veel onbeantwoorde vragen zijn over de Nederlandse betrokkenheid bij Suriname in de jaren tachtig van de vorige eeuw;</text:p>
      <text:p text:style-name="ifm_p_mt.3.76mm_ifm">van mening dat het goed zou zijn indien wetenschappers, journalisten en anderen op deze vragen een antwoord kunnen formuleren;</text:p>
      <text:p text:style-name="ifm_p_mt.3.76mm_ifm">verzoekt de regering, de nu gesloten archieven over de Nederlandse betrokkenheid bij Suriname in de jaren tachtig van de vorige eeuw per direct open te stellen voor onderzoek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het lid Van Bommel over het openstellen van archieven over Nederlandse betrokkenheid bij Suriname in de jaren tachtig</dc:title>
    <meta:user-defined meta:name="OVERHEIDop.ParlID/DC.identifier">kst-33400-V-61</meta:user-defined>
    <meta:user-defined meta:name="OVERHEIDop.ondernummer">61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het lid Van Bommel over het openstellen van archieven over Nederlandse betrokkenheid bij Suriname in de jaren tachtig</meta:user-defined>
    <meta:user-defined meta:name="OVERHEIDop.Parlementair/DC.type">Kamerstuk</meta:user-defined>
    <meta:user-defined meta:name="OVERHEIDop.indiener">H. van Bommel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het lid Van Bommel over het openstellen van archieven over Nederlandse betrokkenheid bij Suriname in de jaren tachti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