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 </text:h>
      <text:h text:style-name="ifm_p_font.bold_size.9.06pt_mt.18.8mm_indent.-58.5mm_ifm" text:outline-level="1">Nr. 53
      <text:tab/>MOTIE VAN HET LID DE ROON </text:h>
      <text:p text:style-name="ifm_p_ifm">Voorgesteld 19 december 2013
      </text:p>
      <text:p text:style-name="ifm_p_mt.3.76mm_ifm">De Kamer,</text:p>
      <text:p text:style-name="ifm_p_mt.3.76mm_ifm">gehoord de beraadslaging,</text:p>
      <text:p text:style-name="ifm_p_mt.3.76mm_ifm">constaterende dat Afrikaners doelwit zijn van de verschrikkelijke «plaasmoorde»;</text:p>
      <text:p text:style-name="ifm_p_mt.3.76mm_ifm">overwegende dat de Zuid-Afrikaanse regering sinds 2007 gestopt is met het apart registeren van de «plaasmoorde»;</text:p>
      <text:p text:style-name="ifm_p_mt.3.76mm_ifm">overwegende dat de wijze waarop «plaasmoorde» worden uitgevoerd veelal lijkt op moorden die in landen als Rwanda en Burundi werden gepleegd als inleiding op de genociden aldaar;</text:p>
      <text:p text:style-name="ifm_p_mt.3.76mm_ifm">verzoekt de regering om, bij Zuid-Afrika aan te dringen op intensivering van de bescherming van de Afrikaners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het lid De Roon over bescherming van de Afrikaners</dc:title>
    <meta:user-defined meta:name="OVERHEIDop.ParlID/DC.identifier">kst-33400-V-53</meta:user-defined>
    <meta:user-defined meta:name="OVERHEIDop.ondernummer">53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</meta:user-defined>
    <meta:user-defined meta:name="OVERHEIDop.documenttitel">Motie van het lid De Roon over bescherming van de Afrikaners</meta:user-defined>
    <meta:user-defined meta:name="OVERHEIDop.Parlementair/DC.type">Kamerstuk</meta:user-defined>
    <meta:user-defined meta:name="OVERHEIDop.indiener">R. de Roon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het lid De Roon over bescherming van de Afrika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