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52
      <text:tab/>MOTIE VAN DE LEDEN MADLENER EN WILDERS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constaterende dat Europese zakkenvullers zoals de Europese commissarissen meer dan € 20 000 per maand toucheren;</text:p>
      <text:p text:style-name="ifm_p_mt.3.76mm_ifm">constaterende dat Nederland dat mede betaalt, terwijl de Nederlandse burger keihard wordt gepakt met belastingverhogingen;</text:p>
      <text:p text:style-name="ifm_p_mt.3.76mm_ifm">spreekt uit dat Nederland geen cent meer aan de EU geeft zolang deze wanstaltige salarissen niet gigantisch worden gekort,</text:p>
      <text:p text:style-name="ifm_p_mt.3.76mm_ifm">en gaat over tot de orde van de dag.</text:p>
      <text:p text:style-name="ifm_p_mt.3.76mm_ifm">Madlen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de leden Madlener en Wilders over de Nederlandse EU-bijdrage en EU-salarissen</dc:title>
    <meta:user-defined meta:name="OVERHEIDop.ParlID/DC.identifier">kst-33400-V-52</meta:user-defined>
    <meta:user-defined meta:name="OVERHEIDop.ondernummer">52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</meta:user-defined>
    <meta:user-defined meta:name="OVERHEIDop.documenttitel">Motie van de leden Madlener en Wilders over de Nederlandse EU-bijdrage en EU-salarissen</meta:user-defined>
    <meta:user-defined meta:name="OVERHEIDop.Parlementair/DC.type">Kamerstuk</meta:user-defined>
    <meta:user-defined meta:name="OVERHEIDop.indiener">G. Wilders</meta:user-defined>
    <meta:user-defined meta:name="OVERHEIDop.indiener">B. Madlener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de leden Madlener en Wilders over de Nederlandse EU-bijdrage en EU-salar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