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51<text:tab/>AMENDEMENT VAN HET LID DE ROON</text:h>
      <text:p text:style-name="ifm_p_ifm">Ontvangen 19 dec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Meer welvaart, eerlijkere verdeling en minder armoede</text:span> worden het verplichtingenbedrag en het uitgavenbedrag <text:span text:style-name="ifm_span_font.bold_ifm">verhoogd</text:span> met € 450 (x € 1 000).</text:p>
      <text:p text:style-name="ifm_p_mt.3.76mm_indent.no_ifm">II</text:p>
      <text:p text:style-name="ifm_p_mt.3.76mm_indent.0.13in_ifm">In <text:span text:style-name="ifm_span_font.bold_ifm">artikel 8 Versterkt cultureel profiel en positieve beeldvorming in en buiten Nederland</text:span> worden het verplichtingenbedrag en het uitgavenbedrag <text:span text:style-name="ifm_span_font.bold_ifm">verlaagd</text:span> met € 450 (x € 1 000).</text:p>
      <text:h text:style-name="ifm_p_font.bold_mt.5.08mm_page.keep-with-next_ifm" text:outline-level="2">Toelichting</text:h>
      <text:p text:style-name="ifm_p_mt.4.23mm_indent.0.13in_ifm">Dit amendement beoogt de financiering van Holland Gateway te continueren. Holland Gateway geeft buitenlandse bedrijven informatie en koppelt hen aan Nederlandse partijen. Gelegen op Schiphol biedt ze een centrale ontmoetingsplaats aan ondernemers, ambassades en handelsdelegaties. De activiteiten bestaan uit het verstrekken van informatie over sectoren,  bedrijfsclusters en regelgeving, het bij elkaar brengen van publieke en private organisaties en het faciliteren van handelsmissies en matchmaking ten behoeve van internationale handel en investering. Belanghebbende organisaties zoals VNO-NCW, MKB Nederland en een groot aantal buitenlandse ambassades hebben zich uitgesproken voor voortzetting van Holland Gateway. De Chinese ambassade heeft Holland Gateway gevraagd hen te ondersteunen bij het bevorderen van de export naar China. Veel ondernemers uit binnen- en buitenland hebben doen blijken van hun tevredenheid over de wijze waarop ze door Holland Gateway zijn ondersteund in hun internationale zakelijke activiteiten. In een tijd van financiële recessie is het van essentieel belang dat buitenlandse bedrijven Nederland weten te vinden en zich daar goed ontvangen weten. De dekking is afkomstig van een korting op artikel 8.3.</text:p>
      <text:p text:style-name="ifm_p_mt.5.08mm_ifm"><text:line-break/>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51<text:tab/><text:page-number text:select-page="current"/></text:p>
      </style:footer>
    </style:master-page>
    <style:master-page xmlns:sdu-fn="http://schema.sdu.nl/2011/07/functions" style:name="Landscape" style:page-layout-name="landscape-margin-text">
      <style:footer>
        <text:p text:style-name="footer">Tweede Kamer, vergaderjaar 2012-2013, 33 400 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Amendement; Amendement van het lid De Roon, over het continueren van de financiering van Holland Gateway.</dc:title>
    <meta:user-defined meta:name="OVERHEIDop.ParlID/DC.identifier">kst-33400-V-51</meta:user-defined>
    <meta:user-defined meta:name="OVERHEIDop.ondernummer">51</meta:user-defined>
    <meta:user-defined meta:name="DCTERMS.W3CDTF/DCTERMS.available">2012-12-20</meta:user-defined>
    <meta:user-defined meta:name="OVERHEIDop.KamerstukTypen/DC.type">Amendement</meta:user-defined>
    <meta:user-defined meta:name="OVERHEIDop.dossiernummer">33400-V</meta:user-defined>
    <meta:user-defined meta:name="OVERHEIDop.documenttitel">Amendement van het lid De Roon, over het continueren van de financiering van Holland Gateway.</meta:user-defined>
    <meta:user-defined meta:name="OVERHEIDop.Parlementair/DC.type">Kamerstuk</meta:user-defined>
    <meta:user-defined meta:name="OVERHEIDop.indiener">R. de Roo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Amendement; Amendement van het lid De Roon, over het continueren van de financiering van Holland Gateway.</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